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Buitendree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uitendreef 13, 4631 SV Hoogerheide</text:p>
            <text:p text:style-name="common-al"> Het plaatsen van een dakopbouw</text:p>
            <text:p text:style-name="common-al">Verzonden 15 januar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61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Buitendreef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12</meta:user-defined>
    <meta:user-defined meta:name="OVERHEIDop.GmbID/DC.identifier">gmb-2018-1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V 13</meta:user-defined>
    <meta:user-defined meta:name="OVERHEIDop.woonplaats">Hoogerheide</meta:user-defined>
    <meta:user-defined meta:name="OVERHEIDop.straatnaam">Buitendreef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867 382388</meta:user-defined>
    <meta:user-defined meta:name="OVERHEIDop.versieInformatie"/>
  </office:meta>
</office:document-meta>
</file>