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br Koopmansstrjitte 3 het bouwen van 1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br Koopmansstrjitte 3 OV20180567 het bouwen van 16 woningen (datum verzending brief / besluit: 1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Gebr Koopmansstrjitte 3 het bouwen van 1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19</meta:user-defined>
    <meta:user-defined meta:name="OVERHEIDop.GmbID/DC.identifier">gmb-2018-156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J 3</meta:user-defined>
    <meta:user-defined meta:name="OVERHEIDop.woonplaats">Workum</meta:user-defined>
    <meta:user-defined meta:name="OVERHEIDop.straatnaam">Gebroeders Koopman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74 553737</meta:user-defined>
    <meta:user-defined meta:name="OVERHEIDop.versieInformatie"/>
  </office:meta>
</office:document-meta>
</file>