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rijstaande woning, Mauritsdreef 1,  3947 PD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494</text:p>
            <text:p text:style-name="common-al">Voor                            : nieuwbouw vrijstaande woning</text:p>
            <text:p text:style-name="common-al">Locatie                        : Mauritsdreef 1 (3947 PD) Langbroek</text:p>
            <text:p text:style-name="common-al">Datum ontvangst        : 28 juni 2018</text:p>
            <text:p text:style-name="common-al">Ingediende aanvragen liggen niet ter inzage. De bijbehorende stukken kunnen later op afspraak worden ingezien, waarop een zienswijze kan worden ingediend.</text:p>
            <text:p text:style-name="common-al"/>
            <text:p text:style-name="common-al">Kenmerk gemeente WbD: 2018-3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11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1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1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vrijstaande woning, Mauritsdreef 1,  3947 PD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15</meta:user-defined>
    <meta:user-defined meta:name="OVERHEIDop.GmbID/DC.identifier">gmb-2018-156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PD 1</meta:user-defined>
    <meta:user-defined meta:name="OVERHEIDop.woonplaats">Langbroek</meta:user-defined>
    <meta:user-defined meta:name="OVERHEIDop.straatnaam">Maurits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67 447389</meta:user-defined>
    <meta:user-defined meta:name="OVERHEIDop.versieInformatie"/>
  </office:meta>
</office:document-meta>
</file>