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van Avesaat                 J.A.                                          26-02-1956                 Onbekend</text:p>
            <text:p text:style-name="common-al">Boedzinskaja               O.L.                                         15-03-1958                 Onbekend</text:p>
            <text:p text:style-name="common-al">Balevičius                    M.                                           06-06-1994                 Onbekend</text:p>
            <text:p text:style-name="common-al">Hejmanowski               W.A.                                        13-10-1965                 Onbekend</text:p>
            <text:p text:style-name="common-al">Kalanin                         A.                                            26-06-1988                 Onbekend</text:p>
            <text:p text:style-name="common-al">Popovič                                    M.                                           11-08-1993                 Onbekend</text:p>
            <text:p text:style-name="common-al">Shaway                                    D.                                            09-03-1990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610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0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0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09</meta:user-defined>
    <meta:user-defined meta:name="OVERHEIDop.GmbID/DC.identifier">gmb-2018-15610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