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verkeersmaatregelen bij evenementen, Mazijkpop, 21 juli 2018, Afsluiting Mazijk,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fsluiting Mazijk i.v.m. Mazijkpop  op zaterdag 21 juli 2018</text:span>
          </text:p>
            <text:p text:style-name="common-al">I.v.m. de organisatie van Mazijkpop wordt op 21 juli (van 15.00 uur tot 00.00 uur) de Mazijk in Wijk bij Duurstede afgesloten voor gemotoriseerd verkeer uitgezonderd bewoners en musici. Het doel van de afsluiting is om het risico op verkeershinder zoveel mogelijk weg te nemen. De organisatie ziet erop toe dat het overige verkeer minimale hinder van dit evenement zal ondervinden.</text:p>
            <text:p text:style-name="common-al"/>
            <text:p text:style-name="common-al">Kenmerk gemeente WbD: 2018-320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56105</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105</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105</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ijdelijke verkeersmaatregelen bij evenementen, Mazijkpop, 21 juli 2018, Afsluiting Mazijk, Wijk bij Duurste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9</meta:user-defined>
    <meta:user-defined meta:name="OVERHEIDop.publicationIssue">156105</meta:user-defined>
    <meta:user-defined meta:name="OVERHEIDop.GmbID/DC.identifier">gmb-2018-156105</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k bij Duurstede</meta:user-defined>
    <meta:user-defined meta:name="OVERHEID.PostcodeHuisnummer/OVERHEIDop.postcodeHuisnummer">3961BN 2</meta:user-defined>
    <meta:user-defined meta:name="OVERHEIDop.woonplaats">Wijk bij Duurstede</meta:user-defined>
    <meta:user-defined meta:name="OVERHEIDop.straatnaam">Mazijk</meta:user-defined>
    <meta:user-defined meta:name="OVERHEIDgvop.Informatietype/DC.type">Beschikkingen | afhandeling</meta:user-defined>
    <meta:user-defined meta:name="OVERHEID.Gemeente/OVERHEID.authority">Wijk bij Duurstede</meta:user-defined>
    <meta:user-defined meta:name="OVERHEID.Gemeente/DCTERMS.publisher">Wijk bij Duurstede</meta:user-defined>
    <meta:user-defined meta:name="OVERHEID.EPSG28992/DC.spatial">152167 442590</meta:user-defined>
    <meta:user-defined meta:name="OVERHEIDop.versieInformatie"/>
  </office:meta>
</office:document-meta>
</file>