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oor het schenken van alcohol tijdens de incidentele festiviteit Flowerbeats op zondag 5 augustus 2018 van 13.00 tot 20.00 uur op de parkeerplaats van Café Delfland, Hoornseweg 4, 2635 CM Den Hoorn</text:p>
      <text:section text:name="zakelijke-mededeling_id1-3-2" text:style-name="zakelijke-mededeling">
        <text:section text:name="zakelijke-mededeling-tekst_id1-3-2-1" text:style-name="zakelijke-mededeling-tekst">
          <text:section text:name="tekst_id1-3-2-1-1" text:style-name="tekst">
            <text:p text:style-name="common-al">Café Delfland  -  Ontheffing voor het schenken van alcohol tijdens de incidentele festiviteit Flowerbeats op zondag 5 augustus 2018 van 13.00 tot 20.00 uur op de parkeerplaats van Café Delfland, Hoornseweg 4, 2635 CM Den Hoorn (13 juli 2018)(18Z. 004223).</text:p>
            <text:p text:style-name="common-al"/>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610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0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0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oor het schenken van alcohol tijdens de incidentele festiviteit Flowerbeats op zondag 5 augustus 2018 van 13.00 tot 20.00 uur op de parkeerplaats van Café Delfland, Hoornseweg 4, 2635 CM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104</meta:user-defined>
    <meta:user-defined meta:name="OVERHEIDop.GmbID/DC.identifier">gmb-2018-1561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M 1</meta:user-defined>
    <meta:user-defined meta:name="OVERHEIDop.woonplaats">Den Hoorn</meta:user-defined>
    <meta:user-defined meta:name="OVERHEIDop.straatnaam">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41 446200</meta:user-defined>
    <meta:user-defined meta:name="OVERHEIDop.versieInformatie"/>
  </office:meta>
</office:document-meta>
</file>