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Jurjen de Jagerstrjitte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Jurjen de Jagerstrjitte 1 OV20180499 het bouwen van een woning (datum verzending brief / besluit: 1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Jurjen de Jagerstrjitte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8</meta:user-defined>
    <meta:user-defined meta:name="OVERHEIDop.GmbID/DC.identifier">gmb-2018-156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H</meta:user-defined>
    <meta:user-defined meta:name="OVERHEIDop.woonplaats">Workum</meta:user-defined>
    <meta:user-defined meta:name="OVERHEIDop.straatnaam">Jurjen de Jager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32 553808</meta:user-defined>
    <meta:user-defined meta:name="OVERHEIDop.versieInformatie"/>
  </office:meta>
</office:document-meta>
</file>