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 es, Trechtweg 3a, 3945 PL,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119</text:p>
            <text:p text:style-name="common-al">Voor                            : kap 1 es</text:p>
            <text:p text:style-name="common-al">Locatie                        : Trechtweg 3a (3945 PL) Cothen</text:p>
            <text:p text:style-name="common-al">Verzenddatum            : 26 juni 2018</text:p>
            <text:p text:style-name="common-al"/>
            <text:p text:style-name="common-al">Kenmerk gemeente WbD: 2018-319</text:p>
            <text:p text:style-name="common-al"/>
            <text:p text:style-name="common-al">De beschikking en de bijbehorende stukken kunnen vanaf de datum van verzending worden ingezien. Via <text:span text:style-name="nadrukondlijn">www.wijkbijduurstede.nl</text:span>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09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1 es, Trechtweg 3a, 3945 PL,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97</meta:user-defined>
    <meta:user-defined meta:name="OVERHEIDop.GmbID/DC.identifier">gmb-2018-156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L 3a</meta:user-defined>
    <meta:user-defined meta:name="OVERHEIDop.woonplaats">Cothen</meta:user-defined>
    <meta:user-defined meta:name="OVERHEIDop.straatnaam">Trecht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756 444132</meta:user-defined>
    <meta:user-defined meta:name="OVERHEIDop.versieInformatie"/>
  </office:meta>
</office:document-meta>
</file>