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organiseren van het evenement ‘picknick fietstocht’ op zondag 12 augustus 2018 van 11.30 tot 15.30 uur op het grasveld aan het Abtsrechtsepad in Schipluiden</text:p>
      <text:section text:name="zakelijke-mededeling_id1-3-2" text:style-name="zakelijke-mededeling">
        <text:section text:name="zakelijke-mededeling-tekst_id1-3-2-1" text:style-name="zakelijke-mededeling-tekst">
          <text:section text:name="tekst_id1-3-2-1-1" text:style-name="tekst">
            <text:p text:style-name="common-al">- Oranje Comité De Lier - het organiseren van het evenement ‘picknick fietstocht’ op zondag 12 augustus 2018 van 11.30 tot 15.30 uur op het grasveld aan het Abtsrechtsepad in Schipluiden (13 juli 2018)(18Z.003730).</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0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het evenement ‘picknick fietstocht’ op zondag 12 augustus 2018 van 11.30 tot 15.30 uur op het grasveld aan het Abtsrechtsepad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96</meta:user-defined>
    <meta:user-defined meta:name="OVERHEIDop.GmbID/DC.identifier">gmb-2018-156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Abtsrechtse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34 444300</meta:user-defined>
    <meta:user-defined meta:name="OVERHEIDop.versieInformatie"/>
  </office:meta>
</office:document-meta>
</file>