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Drank- en Horecavergunning, 'De Bascul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Drank- en Horecavergunning heeft verleend voor het uitoefenen van bedrijf ‘De Bascule’, gevestigd aan de Gaete 7 te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0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Drank- en Horecavergunning, 'De Bascule',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94</meta:user-defined>
    <meta:user-defined meta:name="OVERHEIDop.GmbID/DC.identifier">gmb-2018-15609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7</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04 412422</meta:user-defined>
    <meta:user-defined meta:name="OVERHEIDop.versieInformatie"/>
  </office:meta>
</office:document-meta>
</file>