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Schouwenaars                         O.A.C.                          25-07-1970                            Onbekend</text:p>
            <text:p text:style-name="common-al">van Geijlswijk               C.M.T.A                         25-10-1989                             Onbekend</text:p>
            <text:p text:style-name="common-al">Schell                           D.R.J.                           14-10-1997                             Onbekend</text:p>
            <text:p text:style-name="common-al">Smeets                                   E.C.G.                           30-06-1979                             Onbekend</text:p>
            <text:p text:style-name="common-al">Herman                       N.E.                             24-11-1992                             Onbekend</text:p>
            <text:p text:style-name="common-al">Kuijpers                       M.W.G.                         01-09-1964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09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3</meta:user-defined>
    <meta:user-defined meta:name="OVERHEIDop.GmbID/DC.identifier">gmb-2018-1560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