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estaande uitbouw een verdieping plaatsen, Achterstraat 46, 3961 B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4950</text:p>
            <text:p text:style-name="common-al">Voor                            : op de bestaande uitbouw een verdieping plaatsen</text:p>
            <text:p text:style-name="common-al">Locatie                        : Achterstraat 46 (3961 BJ) Wijk bij Duurstede</text:p>
            <text:p text:style-name="common-al">Datum ontvangst        : 20 jun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09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estaande uitbouw een verdieping plaatsen, Achterstraat 46, 3961 BJ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91</meta:user-defined>
    <meta:user-defined meta:name="OVERHEIDop.GmbID/DC.identifier">gmb-2018-15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J 46</meta:user-defined>
    <meta:user-defined meta:name="OVERHEIDop.woonplaats">Wijk bij Duurstede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25 442620</meta:user-defined>
    <meta:user-defined meta:name="OVERHEIDop.versieInformatie"/>
  </office:meta>
</office:document-meta>
</file>