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bovenbouw, Rijndijk 3, 3562 MX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             : 35052</text:p>
            <text:p text:style-name="common-al">Voor                            : vervangen bovenbouw</text:p>
            <text:p text:style-name="common-al">Locatie                        : Rijndijk 3 (3562 MX) Wijk bij Duurstede</text:p>
            <text:p text:style-name="common-al">Datum ontvangst        : 22 juni 2018</text:p>
            <text:p text:style-name="common-al">Ingediende aanvragen liggen niet ter inzage. De bijbehorende stukken kunnen later op afspraak worden ingezien, waarop een zienswijze of bezwaarschrift kan worden ingediend.</text:p>
            <text:p text:style-name="common-al"/>
            <text:p text:style-name="common-al">Kenmerk gemeente WbD: 2018-317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56084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084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084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bovenbouw, Rijndijk 3, 3562 MX, Wijk bij Duurste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6084</meta:user-defined>
    <meta:user-defined meta:name="OVERHEIDop.GmbID/DC.identifier">gmb-2018-1560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2MX 3</meta:user-defined>
    <meta:user-defined meta:name="OVERHEIDop.woonplaats">Wijk bij Duurstede</meta:user-defined>
    <meta:user-defined meta:name="OVERHEIDop.straatnaam">Rijndijk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3387 443250</meta:user-defined>
    <meta:user-defined meta:name="OVERHEIDop.versieInformatie"/>
  </office:meta>
</office:document-meta>
</file>