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zuidenhoutseweg 251 en 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en veranderen van de kantoren Bezuidenhoutseweg 251 en 253 tot 7 appartementen, alsmede het plaatsen van dakkapellen, het aanbrengen van balkons, het realiseren van een dakterras en een uitbouw aan de achterzijde</text:p>
            <text:p text:style-name="common-al"/>
            <text:p text:style-name="common-al">Ons kenmerk: 20180396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51 en 253</text:p>
            <text:p text:style-name="tussenkopcur">
            <text:span text:style-name="nadrukvet">Datum bekendmaking besluit:</text:span>
          </text:p>
            <text:p text:style-name="common-al">1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0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zuidenhoutseweg 251 en 2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81</meta:user-defined>
    <meta:user-defined meta:name="OVERHEIDop.GmbID/DC.identifier">gmb-2018-156081</meta:user-defined>
    <meta:user-defined meta:name="OVERHEID.TaxonomieBeleidsagenda/OVERHEID.category">Ruimte en infrastructuur | Organisatie en beleid</meta:user-defined>
    <meta:user-defined meta:name="DCTERMS.abstract">Het verbouwen en veranderen van de kantoren Bezuidenhoutseweg 251 en 253 tot 7 appartementen, alsmede het plaatsen van dakkapellen, het aanbrengen van balkons, het realiseren van een dakterras en een uitbouw aan d.... Deze bekendmaking bevat de activiteit(en): bouwen, ontheffing kruimel.</meta:user-defined>
    <meta:user-defined meta:name="OVERHEIDop.referentienummer">201803965/6815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8937-v1-BM 180717 201803965 Bezui...|exb-2018-45280</meta:user-defined>
    <meta:user-defined meta:name="OVERHEID.EPSG28992/DC.spatial">83048.164 456152.299</meta:user-defined>
    <meta:user-defined meta:name="OVERHEIDop.versieInformatie"/>
  </office:meta>
</office:document-meta>
</file>