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aragepui, Nieuwland 66, 3945 EP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5084</text:p>
            <text:p text:style-name="common-al">Voor                            : vervangen garagepui</text:p>
            <text:p text:style-name="common-al">Locatie                        : Nieuwland 66 (3945 EP) Cothen</text:p>
            <text:p text:style-name="common-al">Datum ontvangst        : 22 juni 2018</text:p>
            <text:p text:style-name="common-al">Ingediende aanvragen liggen niet ter inzage. De bijbehorende stukken kunnen later op afspraak worden ingezien, waarop een zienswijze of bezwaarschrift kan worden ingediend.</text:p>
            <text:p text:style-name="common-al"/>
            <text:p text:style-name="common-al">Kenmerk gemeente WbD: 2018-31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08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8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8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garagepui, Nieuwland 66, 3945 EP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80</meta:user-defined>
    <meta:user-defined meta:name="OVERHEIDop.GmbID/DC.identifier">gmb-2018-156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EP 66</meta:user-defined>
    <meta:user-defined meta:name="OVERHEIDop.woonplaats">Cothen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511 445003</meta:user-defined>
    <meta:user-defined meta:name="OVERHEIDop.versieInformatie"/>
  </office:meta>
</office:document-meta>
</file>