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nweg 133, 1871AH Schoorl, het splitsen van het hoofdgebouw in 10 appartementen, ontvangstdatum aanvraag 14 juli 2018 (WABO1801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607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7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7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nweg 133, 1871AH Schoorl, het splitsen van het hoofdgebouw in 10 appartementen, ontvangstdatum aanvraag 14 juli 2018 (WABO18011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079</meta:user-defined>
    <meta:user-defined meta:name="OVERHEIDop.GmbID/DC.identifier">gmb-2018-156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L 8</meta:user-defined>
    <meta:user-defined meta:name="OVERHEIDop.woonplaats">Bergen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55 521609</meta:user-defined>
    <meta:user-defined meta:name="OVERHEIDop.versieInformatie"/>
  </office:meta>
</office:document-meta>
</file>