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 1 es, Trechtweg 3a, 3945 PL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35119</text:p>
            <text:p text:style-name="common-al">Voor                            : kap 1 es </text:p>
            <text:p text:style-name="common-al">Locatie                        : Trechtweg 3a (3945 PL) Cothen</text:p>
            <text:p text:style-name="common-al">Datum ontvangst        : 22 juni 2018</text:p>
            <text:p text:style-name="common-al">Ingediende aanvragen liggen niet ter inzage. De bijbehorende stukken kunnen later op afspraak worden ingezien, waarop een zienswijze of bezwaarschrift kan worden ingediend.</text:p>
            <text:p text:style-name="common-al"/>
            <text:p text:style-name="common-al">Kenmerk gemeente WbD: 2018-3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6078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07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07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 1 es, Trechtweg 3a, 3945 PL, Cot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078</meta:user-defined>
    <meta:user-defined meta:name="OVERHEIDop.GmbID/DC.identifier">gmb-2018-1560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PL 3a</meta:user-defined>
    <meta:user-defined meta:name="OVERHEIDop.woonplaats">Cothen</meta:user-defined>
    <meta:user-defined meta:name="OVERHEIDop.straatnaam">Trecht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756 444132</meta:user-defined>
    <meta:user-defined meta:name="OVERHEIDop.versieInformatie"/>
  </office:meta>
</office:document-meta>
</file>