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 Noorderstraat 27, 1931ET, Egmond Aan Zee, het veranderen van de woning, ontvangstdatum aanvraag 13 juli 2018 (WABO1801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607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 Noorderstraat 27, 1931ET, Egmond Aan Zee, het veranderen van de woning, ontvangstdatum aanvraag 13 juli 2018 (WABO18011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077</meta:user-defined>
    <meta:user-defined meta:name="OVERHEIDop.GmbID/DC.identifier">gmb-2018-156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9914PS 27</meta:user-defined>
    <meta:user-defined meta:name="OVERHEIDop.woonplaats">Zeerijp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246413 596632</meta:user-defined>
    <meta:user-defined meta:name="OVERHEIDop.versieInformatie"/>
  </office:meta>
</office:document-meta>
</file>