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: ontheffing geluidhinder bouwwerkzaamheden Hogestraatje/Pol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am Veiligheid: 125232</text:p>
            <text:p text:style-name="tussenkopcur">Status: verleend</text:p>
            <text:p text:style-name="common-al"/>
            <text:p text:style-name="common-al">Op 17 juli 2018 is aan KWS Infra B.V te Zwolle een ontheffing geluidhinder verleend voor werkzaamheden op de locatie Hogestraatje/Polsbroek te Zutphen. De werkzaamheden vinden plaats van 17 op 18 augustus 2018.</text:p>
            <text:p text:style-name="common-al"/>
            <text:p text:style-name="common-al">Voor vragen of klachten over de werkzaamheden kunt u rechtstreeks contact opnemen met KWS Infra B.V, de heer W. ter Haar 06-50226329.</text:p>
            <text:p text:style-name="tussenkopcur"/>
            <text:p text:style-name="tussenkopcur">Bezwaarclausule </text:p>
            <text:p text:style-name="common-al">Als u het niet eens bent met de inhoud van dit besluit, dan kunt u binnen 6 weken na de datum van verzending van dit besluit aan de aanvrager, een bezwaarschrift indienen bij het college van burgemeester en wethouders, Postbus 41, 7200 AA Zutphen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6 juli 2018</text:p>
            <text:p text:style-name="last-al">De burgemeester en wethouders van Zutph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07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7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7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: ontheffing geluidhinder bouwwerkzaamheden Hogestraatje/Pol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6070</meta:user-defined>
    <meta:user-defined meta:name="OVERHEIDop.GmbID/DC.identifier">gmb-2018-1560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Z 244t</meta:user-defined>
    <meta:user-defined meta:name="OVERHEIDop.woonplaats">Zutphen</meta:user-defined>
    <meta:user-defined meta:name="OVERHEIDop.straatnaam">Polsbroek</meta:user-defined>
    <meta:user-defined meta:name="OVERHEID.PostcodeHuisnummer/OVERHEIDop.postcodeHuisnummer">7201BZ 212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01 461622</meta:user-defined>
    <meta:user-defined meta:name="OVERHEID.EPSG28992/DC.spatial">210865 461555</meta:user-defined>
    <meta:user-defined meta:name="OVERHEIDop.versieInformatie"/>
  </office:meta>
</office:document-meta>
</file>