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Aanvraag omgevingsvergunning realiseren schoolgebouw in de voormalige greswarenfabriek op het perceel Keulseweg 36 in Reuv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12 januari 2018 is de aanvraag voor een omgevingsvergunning ontvangen voor het realiseren van een schoolgebouw in de voormalige greswarenfabriek op het perceel Keulseweg 36 in 5953 HL Reuve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12 januar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5607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07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07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Aanvraag omgevingsvergunning realiseren schoolgebouw in de voormalige greswarenfabriek op het perceel Keulseweg 36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5607</meta:user-defined>
    <meta:user-defined meta:name="OVERHEIDop.GmbID/DC.identifier">gmb-2018-156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HL 36</meta:user-defined>
    <meta:user-defined meta:name="OVERHEIDop.woonplaats">Reuver</meta:user-defined>
    <meta:user-defined meta:name="OVERHEIDop.straatnaam">Keulseweg</meta:user-defined>
    <meta:user-defined meta:name="OVERHEIDgvop.Informatietype/DC.type">Beschikkingen | aanvraa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3669 366546</meta:user-defined>
    <meta:user-defined meta:name="OVERHEIDop.versieInformatie"/>
  </office:meta>
</office:document-meta>
</file>