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het installeren en de ingebruikname van e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2 juni 2018 een melding op grond van het Besluit lozen buiten inrichtingen ingediend voor het installeren en de ingebruikname van een gesloten bodemenergiesysteem ten behoeve van een woning</text:p>
            <text:p text:style-name="common-al">Status: melding</text:p>
            <text:p text:style-name="common-al">Locatie: Koppelenburgerweg 11 te Brummen</text:p>
            <text:p text:style-name="common-al">Voor: het installeren en de ingebruikname van een gesloten bodemenergiesysteem</text:p>
            <text:p text:style-name="common-al">Zaakdossier: DOS-2018-052684</text:p>
            <text:p text:style-name="common-al"/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www.brummen.nl.</text:p>
            <text:p text:style-name="common-al"/>
            <text:p text:style-name="common-al">
            <text:span text:style-name="nadrukvet">Voor inlichtingen</text:span> kunt u terecht bij de Omgevingsdienst Veluwe IJssel. Neem daarvoor contact op met het team Vergunningen, bereikbaar (via (055) 580 17 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juli 2018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606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besluit lozen buiten inrichtingen, voor het installeren en de ingebruikname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068</meta:user-defined>
    <meta:user-defined meta:name="OVERHEIDop.GmbID/DC.identifier">gmb-2018-156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AL 1</meta:user-defined>
    <meta:user-defined meta:name="OVERHEIDop.woonplaats">Brummen</meta:user-defined>
    <meta:user-defined meta:name="OVERHEIDop.straatnaam">Koppelenburgerwe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806 455598</meta:user-defined>
    <meta:user-defined meta:name="OVERHEIDop.versieInformatie"/>
  </office:meta>
</office:document-meta>
</file>