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dgoed de Rijt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OV-2018-0333 voor een omgevingsvergunning op locatie landgoed de Rijt te Sint 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0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dgoed de Rijt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66</meta:user-defined>
    <meta:user-defined meta:name="OVERHEIDop.GmbID/DC.identifier">gmb-2018-15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J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34.57 400488.18</meta:user-defined>
    <meta:user-defined meta:name="OVERHEIDop.versieInformatie"/>
  </office:meta>
</office:document-meta>
</file>