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62 in Hengelo</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intern verbouwen van een uitvaartcentrum op locatie Deurningerstraat 262 in Hengelo. De aanvraag is geregistreerd onder zaaknummer O-2018-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0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urningerstraat 26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063</meta:user-defined>
    <meta:user-defined meta:name="OVERHEIDop.GmbID/DC.identifier">gmb-2018-15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M 26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02.7 477795.3</meta:user-defined>
    <meta:user-defined meta:name="OVERHEIDop.versieInformatie"/>
  </office:meta>
</office:document-meta>
</file>