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De Potten 38 het realiseren van een tijdelijke Pop up Store Poiesz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De Potten 38 OV20180465 het realiseren van een tijdelijke Pop up Store Poiesz in strijd met het bestemmingsplan (datum verzending brief / besluit: 9-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6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6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6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De Potten 38 het realiseren van een tijdelijke Pop up Store Poiesz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60</meta:user-defined>
    <meta:user-defined meta:name="OVERHEIDop.GmbID/DC.identifier">gmb-2018-156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G 38</meta:user-defined>
    <meta:user-defined meta:name="OVERHEIDop.woonplaats">Offingawier</meta:user-defined>
    <meta:user-defined meta:name="OVERHEIDop.straatnaam">De Pott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7702 560502</meta:user-defined>
    <meta:user-defined meta:name="OVERHEIDop.versieInformatie"/>
  </office:meta>
</office:document-meta>
</file>