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Dorpsstraat 11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orpsstraat 113, 4634 TP Woensdrecht</text:p>
            <text:p text:style-name="common-al"> Het plaatsen van een stacaravan ten behoeve van mantelzorg</text:p>
            <text:p text:style-name="last-al"> 20 nov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560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ensdrecht - Dorpsstraat 113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06</meta:user-defined>
    <meta:user-defined meta:name="OVERHEIDop.GmbID/DC.identifier">gmb-2018-15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4TP 113</meta:user-defined>
    <meta:user-defined meta:name="OVERHEIDop.woonplaats">Woensdrecht</meta:user-defined>
    <meta:user-defined meta:name="OVERHEIDop.straatnaam">Dorp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79235 382734</meta:user-defined>
    <meta:user-defined meta:name="OVERHEIDop.versieInformatie"/>
  </office:meta>
</office:document-meta>
</file>