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rubbenvorsterweg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ubbenvorsterweg 10 te Venlo</text:span>
          </text:p>
            <text:p text:style-name="common-al">Voor het plaatsen van een gasdrukregel ­en meetstation</text:p>
            <text:p text:style-name="common-al">Afrondingsbrief verzonden op 17 juli 2018</text:p>
            <text:p text:style-name="common-al">Kenmerk 1357517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605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Grubbenvorsterweg 1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59</meta:user-defined>
    <meta:user-defined meta:name="OVERHEIDop.GmbID/DC.identifier">gmb-2018-156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52.86 378296.57</meta:user-defined>
    <meta:user-defined meta:name="OVERHEIDop.versieInformatie"/>
  </office:meta>
</office:document-meta>
</file>