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114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114 OV20180463 het bouwen van een loods (datum verzending brief / besluit: 9-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5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5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5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114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55</meta:user-defined>
    <meta:user-defined meta:name="OVERHEIDop.GmbID/DC.identifier">gmb-2018-156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C 114</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678 564393</meta:user-defined>
    <meta:user-defined meta:name="OVERHEIDop.versieInformatie"/>
  </office:meta>
</office:document-meta>
</file>