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 7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etbaanlaan  76B, 3021LM, funderingsherstel; veranderingen aan bestaande bouwwerken ( aanvraagdatum 13-07-2018, dossiernummer OMV.18.07.0031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0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baanlaan  7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53</meta:user-defined>
    <meta:user-defined meta:name="OVERHEIDop.GmbID/DC.identifier">gmb-2018-15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LM 76a</meta:user-defined>
    <meta:user-defined meta:name="OVERHEIDop.woonplaats">Rotterdam</meta:user-defined>
    <meta:user-defined meta:name="OVERHEIDop.straatnaam">Schietbaa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25 436757</meta:user-defined>
    <meta:user-defined meta:name="OVERHEIDop.versieInformatie"/>
  </office:meta>
</office:document-meta>
</file>