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Westerein 7 het wijzigen van de bestemming (van maatschappelijke doeleinden naar woondoelei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Westerein 7 OV20180395 het wijzigen van de bestemming (van maatschappelijke doeleinden naar woondoeleinden) (datum verzending brief / besluit: 10-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5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5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5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ersoal, Westerein 7 het wijzigen van de bestemming (van maatschappelijke doeleinden naar woondoelei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52</meta:user-defined>
    <meta:user-defined meta:name="OVERHEIDop.GmbID/DC.identifier">gmb-2018-156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4CA 7</meta:user-defined>
    <meta:user-defined meta:name="OVERHEIDop.woonplaats">Tersoal</meta:user-defined>
    <meta:user-defined meta:name="OVERHEIDop.straatnaam">Wester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130 565280</meta:user-defined>
    <meta:user-defined meta:name="OVERHEIDop.versieInformatie"/>
  </office:meta>
</office:document-meta>
</file>