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/29 september en 5/6 oktober 2018 - Het verzonnen leven van Willemke P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evenementenvergunning op locatie Kremselen 2 te Sint-Oedenrode. De aanvraag is geregistreerd onder zaaknummer VEV-2018-110.</text:p>
            <text:p text:style-name="common-al">Omschrijving evenement: 28/29 september en 5/6 oktober 2018 - Het verzonnen leven van Willemke Pa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605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/29 september en 5/6 oktober 2018 - Het verzonnen leven van Willemke P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51</meta:user-defined>
    <meta:user-defined meta:name="OVERHEIDop.GmbID/DC.identifier">gmb-2018-15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J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544.89 396351.63</meta:user-defined>
    <meta:user-defined meta:name="OVERHEIDop.versieInformatie"/>
  </office:meta>
</office:document-meta>
</file>