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esluit lozen buiten 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 Bernhardstraat 31 te Burgum</text:p>
            <text:p text:style-name="common-al">Z-HZ_WABO-2018-0056    Olo: 3410909</text:p>
            <text:p text:style-name="common-al">het realiseren van een gesloten bodemenergiesysteem</text:p>
            <text:p text:style-name="common-al">Datum ontvangst: 12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60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0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besluit lozen buiten 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05</meta:user-defined>
    <meta:user-defined meta:name="OVERHEIDop.GmbID/DC.identifier">gmb-2018-15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K 31</meta:user-defined>
    <meta:user-defined meta:name="OVERHEIDop.woonplaats">Burgum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747 578394</meta:user-defined>
    <meta:user-defined meta:name="OVERHEIDop.versieInformatie"/>
  </office:meta>
</office:document-meta>
</file>