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Marktplein het plaatsen van een gietijzeren leuning langs de bestaande zittr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Marktplein  OV20180378 het plaatsen van een gietijzeren leuning langs de bestaande zittreden (datum verzending brief / besluit: 13-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04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4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4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Marktplein het plaatsen van een gietijzeren leuning langs de bestaande zittr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49</meta:user-defined>
    <meta:user-defined meta:name="OVERHEIDop.GmbID/DC.identifier">gmb-2018-1560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eta:user-defined>
    <meta:user-defined meta:name="OVERHEIDop.woonplaats">Bolsward</meta:user-defined>
    <meta:user-defined meta:name="OVERHEIDop.straatnaam">Markt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925 563864</meta:user-defined>
    <meta:user-defined meta:name="OVERHEIDop.versieInformatie"/>
  </office:meta>
</office:document-meta>
</file>