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rgambachterstraat 1 en Opweg 86 in Schoonhoven</text:p>
      <text:section text:name="zakelijke-mededeling_id1-3-2" text:style-name="zakelijke-mededeling">
        <text:section text:name="zakelijke-mededeling-tekst_id1-3-2-1" text:style-name="zakelijke-mededeling-tekst">
          <text:section text:name="tekst_id1-3-2-1-1" text:style-name="tekst">
            <text:p text:style-name="common-al">Op 13 juli 2018 heeft de gemeente een aanvraag ontvangen voor een omgevingsvergunning voor het veranderen en tijdelijk gebruiken voor jongeren- en studentenhuisvesting van het leegstaand bedrijfspand Bergambachterstraat 1 en Opweg 86 in Schoonhoven. De aanvraag is geregistreerd onder zaaknummer SXO-2018197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6046</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46</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46</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rgambachterstraat 1 en Opweg 86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046</meta:user-defined>
    <meta:user-defined meta:name="OVERHEIDop.GmbID/DC.identifier">gmb-2018-156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7819 440964.5</meta:user-defined>
    <meta:user-defined meta:name="OVERHEID.EPSG28992/DC.spatial">117823 440917.5</meta:user-defined>
    <meta:user-defined meta:name="OVERHEID.EPSG28992/DC.spatial">117822.74 440918.64</meta:user-defined>
    <meta:user-defined meta:name="OVERHEIDop.versieInformatie"/>
  </office:meta>
</office:document-meta>
</file>