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Markeresplein IJsselmuiden en binnenstad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hristenUnie: </text:span>
          </text:p>
            <text:p text:style-name="common-al">innemen van een standplaats op vrijdag 16 maart 2018 in de directe omgeving van de weekmarkt in IJsselmuiden en op 17 maart 2018 in de binnenstad van Kampen. De standplaats wordt ingenomen in verband met de verkiezingscampagne voor de gemeenteraadsverkiezingen </text:p>
            <text:p text:style-name="common-al">(verzenddatum 18-01-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60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0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Markeresplein IJsselmuiden en binnenstad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604</meta:user-defined>
    <meta:user-defined meta:name="OVERHEIDop.GmbID/DC.identifier">gmb-2018-156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BV 15</meta:user-defined>
    <meta:user-defined meta:name="OVERHEIDop.woonplaats">IJsselmuiden</meta:user-defined>
    <meta:user-defined meta:name="OVERHEIDop.straatnaam">Markeresplein</meta:user-defined>
    <meta:user-defined meta:name="OVERHEID.PostcodeHuisnummer/OVERHEIDop.postcodeHuisnummer">8261CX 140 03</meta:user-defined>
    <meta:user-defined meta:name="OVERHEIDop.woonplaats">Kampen</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764 508826</meta:user-defined>
    <meta:user-defined meta:name="OVERHEID.EPSG28992/DC.spatial">190881 508064</meta:user-defined>
    <meta:user-defined meta:name="OVERHEIDop.versieInformatie"/>
  </office:meta>
</office:document-meta>
</file>