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asstraat (Werf van Hippos 100)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1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instandhouden van de ligplaats (met een jaar verlengen van de termijn)</text:p>
            <text:p text:style-name="common-al">
            <text:span text:style-name="nadrukvet">Locatie: Maasstraat (Werf van Hippos 100) te Dordrecht</text:span>
          </text:p>
            <text:p text:style-name="common-al">Datum besluit: 6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03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asstraat (Werf van Hippos 100)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39</meta:user-defined>
    <meta:user-defined meta:name="OVERHEIDop.GmbID/DC.identifier">gmb-2018-15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J 13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201.03 425672.27</meta:user-defined>
    <meta:user-defined meta:name="OVERHEIDop.versieInformatie"/>
  </office:meta>
</office:document-meta>
</file>