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Singel 2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Singel 2 OV20180349 het verbouwen van de boerderij (datum verzending brief / besluit: 12-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3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azum, Singel 2 het verbouw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38</meta:user-defined>
    <meta:user-defined meta:name="OVERHEIDop.GmbID/DC.identifier">gmb-2018-156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MK</meta:user-defined>
    <meta:user-defined meta:name="OVERHEIDop.woonplaats">Boazum</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60 567066</meta:user-defined>
    <meta:user-defined meta:name="OVERHEIDop.versieInformatie"/>
  </office:meta>
</office:document-meta>
</file>