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rengen trapsparingen, Jufferenwal 30 (zaaknummer 34260-201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Jufferenwal 30 </text:span> – voor het aanbrengen van trapsparingen tussen de 1e, 2e en 3e verdieping van het kantoorgebouw, verzonden op 17 jul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6037</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037</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037</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brengen trapsparingen, Jufferenwal 30 (zaaknummer 34260-2018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6037</meta:user-defined>
    <meta:user-defined meta:name="OVERHEIDop.GmbID/DC.identifier">gmb-2018-1560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LE 30</meta:user-defined>
    <meta:user-defined meta:name="OVERHEIDop.woonplaats">Zwolle</meta:user-defined>
    <meta:user-defined meta:name="OVERHEIDop.straatnaam">Jufferenwal</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615 502973</meta:user-defined>
    <meta:user-defined meta:name="OVERHEIDop.versieInformatie"/>
  </office:meta>
</office:document-meta>
</file>