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drijfsfeest Zuiderzeemuseum</text:p>
      <text:section text:name="zakelijke-mededeling_id1-3-2" text:style-name="zakelijke-mededeling">
        <text:section text:name="zakelijke-mededeling-tekst_id1-3-2-1" text:style-name="zakelijke-mededeling-tekst">
          <text:section text:name="tekst_id1-3-2-1-1" text:style-name="tekst">
            <text:p text:style-name="common-al">Op 17 juli 2018 is vergunning verleend voor een bedrijfsfeest van het Zuiderzeemuseum. Het evenement wordt gehouden op 25 september 2018 van 15.00 tot 22.00 uur in de Drom en op het Landje van Top. </text:p>
            <text:p text:style-name="common-al"/>
            <text:p text:style-name="common-al">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603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3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3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drijfsfeest Zuiderzeemuse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6035</meta:user-defined>
    <meta:user-defined meta:name="OVERHEIDop.GmbID/DC.identifier">gmb-2018-156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D 1</meta:user-defined>
    <meta:user-defined meta:name="OVERHEIDop.woonplaats">Enkhuizen</meta:user-defined>
    <meta:user-defined meta:name="OVERHEIDop.straatnaam">Paktui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34 523704</meta:user-defined>
    <meta:user-defined meta:name="OVERHEIDop.versieInformatie"/>
  </office:meta>
</office:document-meta>
</file>