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Swalmen (Sjwaampop)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tichting Sjwaampop, Veeweide 5, 6049 LS Herten voor het organiseren van Sjwaampop op de Markt, 6071 JD in Swalmen. Tijdens dit festival wordt mechanische muziek met behulp van dj’ s ten gehore gebracht.</text:p>
            <text:p text:style-name="common-al"/>
            <text:p text:style-name="common-al">
            <text:span text:style-name="nadrukvet">Festivalterrein:</text:span>
          </text:p>
            <text:list text:style-name="id1-3-2-1-1-5">
              <text:list-item text:style-override="id1-3-2-1-1-5-1">
                <text:number>-</text:number>
                <text:p text:style-name="al"> Zaterdag 18 augustus 2018 van 17.00 uur tot 01.00 uur</text:p>
              </text:list-item>
              <text:list-item text:style-override="id1-3-2-1-1-5-2">
                <text:number>-</text:number>
                <text:p text:style-name="al"> Zondag 19 augustus 2018 van 14.00 uur tot 0.00 uur</text:p>
                <text:p text:style-name="al"/>
              </text:list-item>
            </text:list>
            <text:p text:style-name="common-al">
            <text:span text:style-name="nadrukvet">Activiteit(en):</text:span>
          </text:p>
            <text:p text:style-name="common-al">Houden van Sjwaampop, een muziekfestival met mechanisch versterkte muziek</text:p>
            <text:p text:style-name="common-al"/>
            <text:p text:style-name="common-al">
            <text:span text:style-name="nadrukvet">Registratienummer</text:span>:</text:p>
            <text:p text:style-name="common-al">10434-2018</text:p>
            <text:p text:style-name="common-al"/>
            <text:p text:style-name="common-al">
            <text:span text:style-name="nadrukvet">Datum bekendmaking besluit:</text:span>
          </text:p>
            <text:p text:style-name="common-al"> 13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4 augustus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De verleende evenementenvergunning en -ontheffingen liggen tot en met 24 augustus 2018 ter inzage in het Stadskantoor Kazerneplein 7, 6041 TG te Roermond. Voor informatie kunt u contact opnemen met de afdeling Strategie en Bestuur via telefoonnummer 14 047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603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Swalmen (Sjwaampop)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033</meta:user-defined>
    <meta:user-defined meta:name="OVERHEIDop.GmbID/DC.identifier">gmb-2018-1560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D 216</meta:user-defined>
    <meta:user-defined meta:name="OVERHEIDop.woonplaats">Swalmen</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76 360402</meta:user-defined>
    <meta:user-defined meta:name="OVERHEIDop.versieInformatie"/>
  </office:meta>
</office:document-meta>
</file>