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72 het splitsen van het pand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72 OV20180345 het splitsen van het pand en het wijzigen van de gevels (datum verzending brief / besluit: 13-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3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3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3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72 het splitsen van het pand en het wijzigen van de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32</meta:user-defined>
    <meta:user-defined meta:name="OVERHEIDop.GmbID/DC.identifier">gmb-2018-156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Z 72</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38 560371</meta:user-defined>
    <meta:user-defined meta:name="OVERHEIDop.versieInformatie"/>
  </office:meta>
</office:document-meta>
</file>