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passen van de constructie van de uitkragende galerijvloeren alsmede het plaatsen van tijdelijke onderstempeling Oostelijk Halfrond 11-49 en Camera Obscuralaan 390-42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besloten om de beslistermijn voor de aanvraag met zaaknummer Z18-002305 voor een omgevingsvergunning op locatie Oostelijk Halfrond 11-49 en Camera Obscuralaan 390-428 te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03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3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3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passen van de constructie van de uitkragende galerijvloeren alsmede het plaatsen van tijdelijke onderstempeling Oostelijk Halfrond 11-49 en Camera Obscuralaan 390-428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31</meta:user-defined>
    <meta:user-defined meta:name="OVERHEIDop.GmbID/DC.identifier">gmb-2018-156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45.43 479984.29</meta:user-defined>
    <meta:user-defined meta:name="OVERHEID.EPSG28992/DC.spatial">120432.3 480205.35</meta:user-defined>
    <meta:user-defined meta:name="OVERHEIDop.versieInformatie"/>
  </office:meta>
</office:document-meta>
</file>