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ld Dyk 5 het vervangen van de dakpannen, het verbreden van een dakopbouw, het renoveren van een dakkapel en het vervangen van de voordeur met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ld Dyk 5 OV20180305 het vervangen van de dakpannen, het verbreden van een dakopbouw, het renoveren van een dakkapel en het vervangen van de voordeur met luifel (datum verzending brief / besluit: 11-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ld Dyk 5 het vervangen van de dakpannen, het verbreden van een dakopbouw, het renoveren van een dakkapel en het vervangen van de voordeu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28</meta:user-defined>
    <meta:user-defined meta:name="OVERHEIDop.GmbID/DC.identifier">gmb-2018-156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5</meta:user-defined>
    <meta:user-defined meta:name="OVERHEIDop.woonplaats">Scharnegoutum</meta:user-defined>
    <meta:user-defined meta:name="OVERHEIDop.straatnaam">Ald 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10 563800</meta:user-defined>
    <meta:user-defined meta:name="OVERHEIDop.versieInformatie"/>
  </office:meta>
</office:document-meta>
</file>