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Terpweg 25 het gedeeltelijk vernieuwen en vergroten van een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Terpweg 25 OV20180189 het gedeeltelijk vernieuwen en vergroten van een ligboxenstal (datum verzending brief / besluit: 12-7-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02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2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2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ns, Terpweg 25 het gedeeltelijk vernieuwen en vergroten van e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25</meta:user-defined>
    <meta:user-defined meta:name="OVERHEIDop.GmbID/DC.identifier">gmb-2018-156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T 25</meta:user-defined>
    <meta:user-defined meta:name="OVERHEIDop.woonplaats">Wons</meta:user-defined>
    <meta:user-defined meta:name="OVERHEIDop.straatnaam">Terp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269 566035</meta:user-defined>
    <meta:user-defined meta:name="OVERHEIDop.versieInformatie"/>
  </office:meta>
</office:document-meta>
</file>