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nabij Schimmelpenninck van der Oyeweg 47 Delfgauw  </text:p>
      <text:section text:name="zakelijke-mededeling_id1-3-2" text:style-name="zakelijke-mededeling">
        <text:section text:name="zakelijke-mededeling-tekst_id1-3-2-1" text:style-name="zakelijke-mededeling-tekst">
          <text:section text:name="tekst_id1-3-2-1-1" text:style-name="tekst">
            <text:p text:style-name="common-al">Voor                                     bouwen stal </text:p>
            <text:p text:style-name="common-al">Dossiernummer              O18-1198 </text:p>
            <text:p text:style-name="common-al">Locatie                                 nabij Schimmelpenninck van der Oyeweg 47 Delfgauw</text:p>
            <text:p text:style-name="common-al">Postcode                            2645CC</text:p>
            <text:p text:style-name="common-al">Datum ontvangst            11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02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2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2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nabij Schimmelpenninck van der Oyeweg 47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24</meta:user-defined>
    <meta:user-defined meta:name="OVERHEIDop.GmbID/DC.identifier">gmb-2018-15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CC 59</meta:user-defined>
    <meta:user-defined meta:name="OVERHEIDop.woonplaats">Delfgauw</meta:user-defined>
    <meta:user-defined meta:name="OVERHEIDop.straatnaam">Schimmelpenninck van der Oy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987 447474</meta:user-defined>
    <meta:user-defined meta:name="OVERHEIDop.versieInformatie"/>
  </office:meta>
</office:document-meta>
</file>