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verhogen van terras De Velst 2 D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De Velst 2 D </text:p>
                <text:p text:style-name="al">Zaaknummer : ZO/2018/3963   </text:p>
                <text:p text:style-name="al">Omschrijving : verhogen van het terras  </text:p>
                <text:p text:style-name="al">Ontvangstdatum: 16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01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verhogen van terras De Velst 2 D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014</meta:user-defined>
    <meta:user-defined meta:name="OVERHEIDop.GmbID/DC.identifier">gmb-2018-156014</meta:user-defined>
    <meta:user-defined meta:name="OVERHEID.TaxonomieBeleidsagenda/OVERHEID.category">Huisvesting | Organisatie en beleid</meta:user-defined>
    <meta:user-defined meta:name="OVERHEIDop.referentienummer">ZO/2018/3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57 503105</meta:user-defined>
    <meta:user-defined meta:name="OVERHEIDop.versieInformatie"/>
  </office:meta>
</office:document-meta>
</file>