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Iewâl 44 het aanvragen/legaliseren van 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udsend, Iewâl 44 OV20180626 het aanvragen/legaliseren van reclame (10-7-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6012</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012</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012</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udsend, Iewâl 44 het aanvragen/legaliseren van recla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012</meta:user-defined>
    <meta:user-defined meta:name="OVERHEIDop.GmbID/DC.identifier">gmb-2018-1560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1PT 44</meta:user-defined>
    <meta:user-defined meta:name="OVERHEIDop.woonplaats">Woudsend</meta:user-defined>
    <meta:user-defined meta:name="OVERHEIDop.straatnaam">Iewâl</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288 550599</meta:user-defined>
    <meta:user-defined meta:name="OVERHEIDop.versieInformatie"/>
  </office:meta>
</office:document-meta>
</file>