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Concept exploitatievergunning voor een terras bij City Doner Maasland, Kerkweg 1, 3155 EC  Maasland </text:p>
      <text:section text:name="zakelijke-mededeling_id1-3-2" text:style-name="zakelijke-mededeling">
        <text:section text:name="zakelijke-mededeling-tekst_id1-3-2-1" text:style-name="zakelijke-mededeling-tekst">
          <text:section text:name="tekst_id1-3-2-1-1" text:style-name="tekst">
            <text:p text:style-name="common-al">De burgemeester van Midden-Delfland maakt bekend, dat hij een aanvraag voor een vergunning heeft ontvangen voor de exploitatie van een openbare inrichting met terras door City Doner Maasland, voor de locatie Kerkweg 1 in Maasland.<text:span text:style-name="nadrukvet"/>Het betreft een aanvraag voor  een vergunning als bedoeld in artikel 2:28 van de Algemene plaatselijke verordening Midden-Delfland 2010. </text:p>
            <text:p text:style-name="common-al"/>
            <text:p text:style-name="common-al">De aanvraag en de ontwerp-exploitatievergunning liggen met ingang van 20 juli 2018 gedurende een periode van zes weken tijdens de openingstijden voor een ieder ter inzage in het Klant Contact Centrum, in het gemeentehuis, Anna van Raesfeltstraat 37 in Schipluiden.</text:p>
            <text:p text:style-name="common-al"/>
            <text:p text:style-name="common-al">Met toepassing van het bepaalde in de Algemene wet bestuursrecht, ondermeer afdeling 3.4., wordt een zogenaamde uniforme openbare voorbereidingsprocedure gevolgd. Dit houdt in dat de burgemeester de aanvrager van de vergunning evenals belanghebbenden in de gelegenheid stelt zijn of haar zienswijze op deze conceptvergunning naar voren te brengen. Dit kan mondeling, schriftelijk of digitaal en wel gedurende de periode van zes weken waarin de ontwerpvergunning ter inzage ligt. Schriftelijke zienswijzen kunnen worden gezonden naar: Burgemeester van Midden-Delfland, team handhaving en veiligheid, Postbus 1, 2636 ZG Schipluiden. </text:p>
            <text:p text:style-name="common-al"/>
            <text:p text:style-name="common-al">Voor het naar voren brengen van een mondelinge zienswijze kan men voor het maken van een afspraak telefonisch contact opnemen met het team handhaving en veiligheid, (015) 380 41 11. </text:p>
            <text:p text:style-name="common-al">U kunt ook digitaal een zienswijze indienen. Maak daarbij gebruik van het zienswijzenformulier. </text:p>
            <text:p text:style-name="common-al">Dit formulier en informatie over het digitaal indienen van zienswijzen vindt u op www.middendelfland .nl/zienswijze. Zo spoedig mogelijk na ontvangst van de eventueel ingebrachte zienswijzen wordt een definitief besluit over de aanvraag om de exploitatievergunning genom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56011</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011</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011</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Concept exploitatievergunning voor een terras bij City Doner Maasland, Kerkweg 1, 3155 EC  Maa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6011</meta:user-defined>
    <meta:user-defined meta:name="OVERHEIDop.GmbID/DC.identifier">gmb-2018-15601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EC 1</meta:user-defined>
    <meta:user-defined meta:name="OVERHEIDop.woonplaats">Maasland</meta:user-defined>
    <meta:user-defined meta:name="OVERHEIDop.straatnaam">Kerk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8121 438906</meta:user-defined>
    <meta:user-defined meta:name="OVERHEIDop.versieInformatie"/>
  </office:meta>
</office:document-meta>
</file>