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 Verordening Meierijstad 2018</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6 mei 2017 met nummer 194824052;</text:p>
            <text:p text:style-name="al">gelet op artikel 149 van de Gemeentewet;</text:p>
            <text:p text:style-name="al">besluit vast te stellen de Algemene Subsidie Verordening Meierijsta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Wet: Algemene wet bestuursrecht.</text:p>
              </text:list-item>
              <text:list-item text:style-override="id1-3-2-2-1-3-2">
                <text:number>b.</text:number>
                <text:p text:style-name="al">Activiteit: De activiteit die door de vereniging/instelling wordt uitgevoerd en door het gemeentebestuur wordt gesubsidieerd.</text:p>
              </text:list-item>
              <text:list-item text:style-override="id1-3-2-2-1-3-3">
                <text:number>c.</text:number>
                <text:p text:style-name="al">Activiteitenplan: Een overzicht van de activiteiten overeenkomstig artikel 4:62 van de wet.</text:p>
              </text:list-item>
              <text:list-item text:style-override="id1-3-2-2-1-3-4">
                <text:number>d.</text:number>
                <text:p text:style-name="al">College: Het college van burgemeester en wethouders van de gemeente Meierijstad.</text:p>
              </text:list-item>
              <text:list-item text:style-override="id1-3-2-2-1-3-5">
                <text:number>e.</text:number>
                <text:p text:style-name="al">Gemeente: Gemeente Meierijstad.</text:p>
              </text:list-item>
              <text:list-item text:style-override="id1-3-2-2-1-3-6">
                <text:number>f.</text:number>
                <text:p text:style-name="al">Vereniging/instelling: Een rechtspersoon naar burgerlijk recht en ingeschreven in het Handelsregister, die zonder winstoogmerk activiteiten uitvoeren die bijdrage aan de uitvoering van het gemeentelijk beleid.</text:p>
              </text:list-item>
              <text:list-item text:style-override="id1-3-2-2-1-3-7">
                <text:number>g.</text:number>
                <text:p text:style-name="al">Plaatselijke gemeenschap: De ingezetenen van de gemeente Meierijstad. </text:p>
              </text:list-item>
              <text:list-item text:style-override="id1-3-2-2-1-3-8">
                <text:number>h.</text:number>
                <text:p text:style-name="al">Algemene groepsvrijstellingsverordening: Verordening (EU) nr. 651/2014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9">
                <text:number>i.</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10">
                <text:number>j.</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3-11">
                <text:number>k.</text:number>
                <text:p text:style-name="al">Verdrag: Verdrag betreffende de werking van de Europese Unie.</text:p>
              </text:list-item>
              <text:list-item text:style-override="id1-3-2-2-1-3-12">
                <text:number>l.</text:number>
                <text:p text:style-name="al">Subsidie: Een subsidie als bedoeld in artikel 4:21 van de wet.</text:p>
              </text:list-item>
              <text:list-item text:style-override="id1-3-2-2-1-3-13">
                <text:number>m.</text:number>
                <text:p text:style-name="al">Subsidieverantwoording: De door een vereniging/instelling voorafgaand aan de subsidievaststelling, in te dienen jaarlijkse afrekening en/of jaarlijks activiteitenverslag.</text:p>
              </text:list-item>
              <text:list-item text:style-override="id1-3-2-2-1-3-14">
                <text:number>n.</text:number>
                <text:p text:style-name="al">Subsidieverlening: De door de gemeenteraad of het college genomen jaarlijkse beschikking voorafgaande aan de activiteit of periode waarvoor subsidie wordt verleend.</text:p>
              </text:list-item>
              <text:list-item text:style-override="id1-3-2-2-1-3-15">
                <text:number>o.</text:number>
                <text:p text:style-name="al">Subsidievaststelling: De door de raad of het college na afloop van een of meer bepaalde activiteiten of een bepaalde periode genomen besluit, waarbij het exacte subsidiebedrag wordt vastgesteld.</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2-2">
                <text:number>2.</text:number>
                <text:p text:style-name="al">Ten aanzien van subsidies waarvoor geen wettelijke grondslag nodig is kan het college  bepalen dat deze verordening geheel of gedeeltelijk van toepassing is.</text:p>
              </text:list-item>
            </text:list>
            <text:p text:style-name="al">
            <text:span text:style-name="nadrukvet">Artikel 3. Nadere regels </text:span>
          </text:p>
            <text:p text:style-name="al">Het college stelt bij nadere regeling (hierna te noemen: nadere regels)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3" text:style-name="artikel">
            <text:p text:style-name="artikel_kop_titel"><text:span text:style-name="artikel_kop_label">Artikel</text:span> <text:span text:style-name="artikel_kop_nr">4.</text:span> Algemene subsidie-uitgangspunten</text:p>
            <text:list text:style-name="id1-3-2-2-3-2">
              <text:list-item text:style-override="id1-3-2-2-3-2-1">
                <text:number>1.</text:number>
                <text:p text:style-name="al">In het algemeen worden slechts activiteiten gesubsidieerd die georganiseerd worden door instellingen, zijn volledig bevoegde rechtspersonen, die zijn gevestigd in Meierijstad. Een subsidie kan worden aangevraagd door het bestuur van de vereniging of stichting, of een ander daartoe gemachtigd persoon.</text:p>
              </text:list-item>
              <text:list-item text:style-override="id1-3-2-2-3-2-2">
                <text:number>2.</text:number>
                <text:p text:style-name="al">Aan instellingen van buiten de gemeente kan subsidie worden verleend indien zij naar de mening van het college aantoonbaar werkzaam zijn ten behoeve van de inwoners van Meierijstad.</text:p>
              </text:list-item>
            </text:list>
          </text:section>
          <text:section text:name="artikel_id1-3-2-2-4" text:style-name="artikel">
            <text:p text:style-name="artikel_kop_titel"><text:span text:style-name="artikel_kop_label">Artikel</text:span> <text:span text:style-name="artikel_kop_nr">5.</text:span> Europees steunkader</text:p>
            <text:list text:style-name="id1-3-2-2-4-2">
              <text:list-item text:style-override="id1-3-2-2-4-2-1">
                <text:number>1.</text:number>
                <text:p text:style-name="al">Voor zover dat ten behoeve van het voldoen aan een Europees steunkader noodzakelijk is, kan het college bij nadere regels afwijken van deze verordening en deze aanvullen.</text:p>
              </text:list-item>
              <text:list-item text:style-override="id1-3-2-2-4-2-2">
                <text:number>2.</text:number>
                <text:p text:style-name="al">Bij nadere regels waarbij is bepaald dat toepassing kan worden gegeven aan een Europees steunkader, verwijzen de nadere regels naar het desbetreffende steunkader.</text:p>
              </text:list-item>
              <text:list-item text:style-override="id1-3-2-2-4-2-3">
                <text:number>3.</text:number>
                <text:p text:style-name="al">Bij subsidies waar een Europees steunkader op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
          </text:section>
          <text:section text:name="artikel_id1-3-2-2-5" text:style-name="artikel">
            <text:p text:style-name="artikel_kop_titel"><text:span text:style-name="artikel_kop_label">Artikel</text:span> <text:span text:style-name="artikel_kop_nr">6.</text:span> Subsidieplafond en begrotingsvoorbehoud</text:p>
            <text:list text:style-name="id1-3-2-2-5-2">
              <text:list-item text:style-override="id1-3-2-2-5-2-1">
                <text:number>1.</text:number>
                <text:p text:style-name="al">Het college kan subsidieplafonds vaststellen. In dat geval bepalen zij bij nadere regels de wijze van verdeling van de betrokken subsidie.</text:p>
              </text:list-item>
              <text:list-item text:style-override="id1-3-2-2-5-2-2">
                <text:number>2.</text:number>
                <text:p text:style-name="al">Het college kan een subsidieplafond verlagen als:</text:p>
                <text:list text:style-name="id1-3-2-2-5-2-2-3">
                  <text:list-item text:style-override="id1-3-2-2-5-2-2-3-1">
                    <text:number>a.</text:number>
                    <text:p text:style-name="al">het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7.</text:span> Verslag</text:p>
            <text:p text:style-name="al">Artikel 4:24 van de Algemene wet bestuursrecht is niet van toepassing op subsidie verleend bij of krachtens deze verordening.</text:p>
          </text:section>
          <text:section text:name="artikel_id1-3-2-2-7" text:style-name="artikel">
            <text:p text:style-name="artikel_kop_titel"><text:span text:style-name="artikel_kop_label">Artikel</text:span> <text:span text:style-name="artikel_kop_nr">8.</text:span> Indexering en financiële positie gemeente</text:p>
            <text:list text:style-name="id1-3-2-2-7-2">
              <text:list-item text:style-override="id1-3-2-2-7-2-1">
                <text:number>1.</text:number>
                <text:p text:style-name="al">Tenzij in nadere regels anders is bepaald, wordt er jaarlijks geïndexeerd met het gewogen indexcijfer prijsmutatie overheidsconsumptie voor het jaar t-1, zoals dit gepubliceerd wordt in het jaar t-1 in de septembercirculaire gemeentefonds.</text:p>
              </text:list-item>
              <text:list-item text:style-override="id1-3-2-2-7-2-2">
                <text:number>2.</text:number>
                <text:p text:style-name="al">Indien de financiële positie van de gemeente daartoe aanleiding geeft kan het college bij de beslissing op aanvraag afwijken van de indexering en de subsidiegrondslag.</text:p>
              </text:list-item>
            </text:list>
          </text:section>
          <text:section text:name="artikel_id1-3-2-2-8" text:style-name="artikel">
            <text:p text:style-name="artikel_kop_titel"><text:span text:style-name="artikel_kop_label">Artikel</text:span> <text:span text:style-name="artikel_kop_nr">9.</text:span> Aanvraag</text:p>
            <text:list text:style-name="id1-3-2-2-8-2">
              <text:list-item text:style-override="id1-3-2-2-8-2-1">
                <text:number>1.</text:number>
                <text:p text:style-name="al">Een aanvraag om subsidie wordt schriftelijk ingediend bij het college, tenzij in de nadere regels anders is opgenomen. Voor de aanvraag kunnen formulieren opgesteld worden.</text:p>
              </text:list-item>
              <text:list-item text:style-override="id1-3-2-2-8-2-2">
                <text:number>2.</text:number>
                <text:p text:style-name="al">Bij de aanvraag legt de aanvrager de volgende gegevens over:</text:p>
                <text:list text:style-name="id1-3-2-2-8-2-2-3">
                  <text:list-item text:style-override="id1-3-2-2-8-2-2-3-1">
                    <text:number>a.</text:number>
                    <text:p text:style-name="al"> een beschrijving van de activiteit, de doelen en resultaten welke met die activiteiten worden nagestreefd, en hoe de activiteiten daaraan bijdragen;</text:p>
                  </text:list-item>
                  <text:list-item text:style-override="id1-3-2-2-8-2-2-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 text:style-name="id1-3-2-2-8-2-2-3-2-3">
                      <text:list-item text:style-override="id1-3-2-2-8-2-2-3-2-3-1">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8-2-2-3-2-3-2">
                        <text:number>4.</text:number>
                        <text:p text:style-name="al">Bij nadere regels kan van de voorgaande leden worden afgeweken.</text:p>
                      </text:list-item>
                    </text:list>
                  </text:list-item>
                </text:list>
              </text:list-item>
            </text:list>
          </text:section>
          <text:section text:name="artikel_id1-3-2-2-9" text:style-name="artikel">
            <text:p text:style-name="artikel_kop_titel"><text:span text:style-name="artikel_kop_label">Artikel</text:span> <text:span text:style-name="artikel_kop_nr">10.</text:span> Aanvraagtermijn</text:p>
            <text:list text:style-name="id1-3-2-2-9-2">
              <text:list-item text:style-override="id1-3-2-2-9-2-1">
                <text:number>1.</text:number>
                <text:p text:style-name="al"/>
                <text:list text:style-name="id1-3-2-2-9-2-1-3">
                  <text:list-item text:style-override="id1-3-2-2-9-2-1-3-1">
                    <text:number>a.</text:number>
                    <text:p text:style-name="al">Een aanvraag om een structurele subsidie die per kalenderjaar wordt verstrekt, wordt ingediend uiterlijk 1 juni voorafgaand aan het jaar of de jaren waarop de aanvraag betrekking heeft.</text:p>
                  </text:list-item>
                  <text:list-item text:style-override="id1-3-2-2-9-2-1-3-2">
                    <text:number>b.</text:number>
                    <text:p text:style-name="al">Voor structurele subsidies tot en met een bedrag van € 10.000 geldt dat slechts 1 keer per vier jaren een aanvraag ingediend hoeft te worden.</text:p>
                  </text:list-item>
                </text:list>
              </text:list-item>
              <text:list-item text:style-override="id1-3-2-2-9-2-2">
                <text:number>2.</text:number>
                <text:p text:style-name="al"/>
                <text:list text:style-name="id1-3-2-2-9-2-2-3">
                  <text:list-item text:style-override="id1-3-2-2-9-2-2-3-1">
                    <text:number>a.</text:number>
                    <text:p text:style-name="al">Bij bepaling van de hoogte van het subsidiebedrag, zoals bedoeld in het vorige lid, wordt het deel accommodatiesubsidie ten behoeve van dekking van de huurkosten van gemeentelijke accommodaties niet meegerekend.</text:p>
                  </text:list-item>
                  <text:list-item text:style-override="id1-3-2-2-9-2-2-3-2">
                    <text:number>b.</text:number>
                    <text:p text:style-name="al">Het college kan bij nadere bepaling afwijken van het gestelde in artikel 10.2.a. </text:p>
                  </text:list-item>
                </text:list>
              </text:list-item>
              <text:list-item text:style-override="id1-3-2-2-9-2-3">
                <text:number>3.</text:number>
                <text:p text:style-name="al">Andere aanvragen om subsidie worden ingediend 8 weken voordat de aanvrager voornemens is te beginnen met de activiteiten waarvoor de subsidie wordt aangevraagd.</text:p>
              </text:list-item>
              <text:list-item text:style-override="id1-3-2-2-9-2-4">
                <text:number>4.</text:number>
                <text:p text:style-name="al">Bij nadere regels kunnen andere termijnen worden gesteld.</text:p>
              </text:list-item>
            </text:list>
          </text:section>
          <text:section text:name="artikel_id1-3-2-2-10" text:style-name="artikel">
            <text:p text:style-name="artikel_kop_titel"><text:span text:style-name="artikel_kop_label">Artikel</text:span> <text:span text:style-name="artikel_kop_nr">11.</text:span> Beslistermijn</text:p>
            <text:list text:style-name="id1-3-2-2-10-2">
              <text:list-item text:style-override="id1-3-2-2-10-2-1">
                <text:number>1.</text:number>
                <text:p text:style-name="al">Het college beslist op een aanvraag om een subsidie als bedoeld in artikel 10, eerste lid, uiterlijk op 31 december van het jaar waarin de aanvraag is ingediend.</text:p>
              </text:list-item>
              <text:list-item text:style-override="id1-3-2-2-10-2-2">
                <text:number>2.</text:number>
                <text:p text:style-name="al">Het college beslist op een aanvraag om een subsidie als bedoeld in artikel 10, lid 3, binnen 6 weken nadat de volledige aanvraag is ingediend.</text:p>
              </text:list-item>
              <text:list-item text:style-override="id1-3-2-2-10-2-3">
                <text:number>3.</text:number>
                <text:p text:style-name="al">Bij nadere regels kunnen andere termijnen worden gesteld.</text:p>
              </text:list-item>
              <text:list-item text:style-override="id1-3-2-2-10-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12.</text:span> Weigerings-, intrekkings- en terugvorderingsgronden</text:p>
            <text:list text:style-name="id1-3-2-2-11-2">
              <text:list-item text:style-override="id1-3-2-2-11-2-1">
                <text:number>1.</text:number>
                <text:p text:style-name="al">Onverminderd de artikelen 4:25, tweede lid, en 4:35 van de Algemene wet bestuursrecht weigert het college de subsidie in ieder geval:</text:p>
                <text:list text:style-name="id1-3-2-2-11-2-1-3">
                  <text:list-item text:style-override="id1-3-2-2-11-2-1-3-1">
                    <text:number>a.</text:number>
                    <text:p text:style-name="al">als de Europese Commissie overeenkomstig artikel 108, derde lid, van het Verdrag heeft vastgesteld dat de subsidie onverenigbaar is met de interne markt.</text:p>
                  </text:list-item>
                  <text:list-item text:style-override="id1-3-2-2-11-2-1-3-2">
                    <text:number>b.</text:number>
                    <text:p text:style-name="al"> 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1-2-2">
                <text:number>2.</text:number>
                <text:p text:style-name="al">Onverminderd het vorige lid kan het college de subsidie verder in ieder geval weigeren:</text:p>
                <text:list text:style-name="id1-3-2-2-11-2-2-3">
                  <text:list-item text:style-override="id1-3-2-2-11-2-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2-2-3-2">
                    <text:number>b.</text:number>
                    <text:p text:style-name="al">als niet is aangetoond dat de subsidie noodzakelijk is voor het verrichten van de activiteiten waarvoor deze wordt gevraagd;</text:p>
                  </text:list-item>
                  <text:list-item text:style-override="id1-3-2-2-11-2-2-3-3">
                    <text:number>c.</text:number>
                    <text:p text:style-name="al">als de aanvraag niet voldoet aan regels die zijn gesteld om voor subsidie in aanmerking te komen;</text:p>
                  </text:list-item>
                  <text:list-item text:style-override="id1-3-2-2-11-2-2-3-4">
                    <text:number>d.</text:number>
                    <text:p text:style-name="al">als de subsidieverstrekking in strijd zou zijn met een wettelijk voorschrift;</text:p>
                  </text:list-item>
                  <text:list-item text:style-override="id1-3-2-2-11-2-2-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2-2-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1-2-2-3-7">
                    <text:number>g.</text:number>
                    <text:p text:style-name="al">in de bij de betrokken nadere regels bepaalde gevallen.</text:p>
                  </text:list-item>
                  <text:list-item text:style-override="id1-3-2-2-11-2-2-3-8">
                    <text:number>h.</text:number>
                    <text:p text:style-name="al">er aan de zijde van het college sprake is van veranderde inzichten of gewijzigde omstandigheden.</text:p>
                  </text:list-item>
                </text:list>
              </text:list-item>
              <text:list-item text:style-override="id1-3-2-2-11-2-3">
                <text:number>3.</text:number>
                <text:p text:style-name="al">Niet subsidiabel zijn activiteiten die partijpolitiek, godsdienstig en/of levensbeschouwelijk van aard zijn, voortvloeien vanuit partijpolitieke, godsdienstige en/of levensbeschouwelijke motieven dan wel een vorming en/of een verspreiding hiervan tot doel hebben.</text:p>
              </text:list-item>
              <text:list-item text:style-override="id1-3-2-2-11-2-4">
                <text:number>4.</text:number>
                <text:p text:style-name="al">Subsidie wordt slechts verstrekt voor zover de rijks- en/of provinciale gelden, die op het moment van de vaststelling van de gemeentebegroting als bijdrage in de kosten van uitvoering van het beleid verwacht mochten worden, ook daadwerkelijk worden verkregen.</text:p>
              </text:list-item>
              <text:list-item text:style-override="id1-3-2-2-11-2-5">
                <text:number>5.</text:number>
                <text:p text:style-name="al">Het college kan een subsidie in ieder geval intrekken in het geval en onder de voorwaarden, bedoeld in artikel 3 van de Wet bevordering integriteitsbeoordelingen door het openbaar bestuur.</text:p>
              </text:list-item>
              <text:list-item text:style-override="id1-3-2-2-11-2-6">
                <text:number>6.</text:number>
                <text:p text:style-name="al">Het college vorderteen subsidie met rente terug als dit nodig is ter uitvoering van een terugvorderingsbesluit van de Europese Commissie of een onherroepelijke rechterlijke uitspraak.</text:p>
              </text:list-item>
            </text:list>
          </text:section>
          <text:section text:name="artikel_id1-3-2-2-12" text:style-name="artikel">
            <text:p text:style-name="artikel_kop_titel"><text:span text:style-name="artikel_kop_label">Artikel</text:span> <text:span text:style-name="artikel_kop_nr">13.</text:span> Verantwoording</text:p>
            <text:p text:style-name="al">Voor zover dit niet is bepaald bij nadere regels, wordt bij de verleningsbeschikking vermeld op welke wijze de subsidie-ontvanger de besteding van de subsidie dient te verantwoorden.</text:p>
          </text:section>
          <text:section text:name="artikel_id1-3-2-2-13" text:style-name="artikel">
            <text:p text:style-name="artikel_kop_titel"><text:span text:style-name="artikel_kop_label">Artikel</text:span> <text:span text:style-name="artikel_kop_nr">14.</text:span> Algemene verplichtingen van subsidie-ontvanger</text:p>
            <text:list text:style-name="id1-3-2-2-13-2">
              <text:list-item text:style-override="id1-3-2-2-13-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aan het college.</text:p>
              </text:list-item>
              <text:list-item text:style-override="id1-3-2-2-13-2-2">
                <text:number>2.</text:number>
                <text:p text:style-name="al">Een subsidie-ontvanger informeert het college onverwijld schriftelijk over:</text:p>
                <text:list text:style-name="id1-3-2-2-13-2-2-3">
                  <text:list-item text:style-override="id1-3-2-2-13-2-2-3-1">
                    <text:number>a.</text:number>
                    <text:p text:style-name="al">beslissingen of procedures die zijn gericht op de beëindiging van de activiteiten waarvoor subsidie is verleend, of tot ontbinding van de gesubsidieerde rechtspersoon;</text:p>
                  </text:list-item>
                  <text:list-item text:style-override="id1-3-2-2-13-2-2-3-2">
                    <text:number>b.</text:number>
                    <text:p text:style-name="al">relevante wijzigingen in de financiële en organisatorische verhouding met derden;</text:p>
                  </text:list-item>
                  <text:list-item text:style-override="id1-3-2-2-13-2-2-3-3">
                    <text:number>c.</text:number>
                    <text:p text:style-name="al">ontwikkelingen die ertoe kunnen leiden dat aan de aan de subsidie verbonden verplichtingen niet, niet tijdig of niet geheel zullen kunnen worden nagekomen;</text:p>
                  </text:list-item>
                  <text:list-item text:style-override="id1-3-2-2-13-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4" text:style-name="artikel">
            <text:p text:style-name="artikel_kop_titel"><text:span text:style-name="artikel_kop_label">Artikel</text:span> <text:span text:style-name="artikel_kop_nr">15.</text:span> Aan een subsidie te verbinden bijzondere verplichtingen</text:p>
            <text:list text:style-name="id1-3-2-2-14-2">
              <text:list-item text:style-override="id1-3-2-2-14-2-1">
                <text:number>1.</text:number>
                <text:p text:style-name="al">Aan een beschikking tot subsidieverlening kunnen verplichtingen worden verbonden met betrekking tot het beheer en gebruik van hetgeen met de subsidie tot stand is gebracht.</text:p>
              </text:list-item>
              <text:list-item text:style-override="id1-3-2-2-14-2-2">
                <text:number>2.</text:number>
                <text:p text:style-name="al">Bij subsidies meer dan € 50.000,-, verleend voor activiteiten die meer dan een jaar in beslag nemen, kan de verplichting worden opgelegd tot het tussentijds afleggen van rekening en verantwoording over de tot dan verrichte activiteiten en de daaraan verbonden uitgaven en inkomsten.</text:p>
              </text:list-item>
            </text:list>
          </text:section>
          <text:section text:name="artikel_id1-3-2-2-15" text:style-name="artikel">
            <text:p text:style-name="artikel_kop_titel"><text:span text:style-name="artikel_kop_label">Artikel</text:span> <text:span text:style-name="artikel_kop_nr">16.</text:span> Eindverantwoording subsidies tot en met € 10.000,-</text:p>
            <text:list text:style-name="id1-3-2-2-15-2">
              <text:list-item text:style-override="id1-3-2-2-15-2-1">
                <text:number>1.</text:number>
                <text:p text:style-name="al">Subsidies tot en met € 5.000,-, uitgezonderd het bepaalde in artikel 10, lid 2, worden door het college  bij verlening direct vastgesteld.</text:p>
              </text:list-item>
              <text:list-item text:style-override="id1-3-2-2-15-2-2">
                <text:number>2.</text:number>
                <text:p text:style-name="al">Voor subsidies van €5.000,- tot en met €10.000,- , uitgezonderd het bepaalde in artikel 10, lid 2, dient de subsidieontvanger jaarlijks een jaarverslag in.</text:p>
              </text:list-item>
            </text:list>
          </text:section>
          <text:section text:name="artikel_id1-3-2-2-16" text:style-name="artikel">
            <text:p text:style-name="artikel_kop_titel"><text:span text:style-name="artikel_kop_label">Artikel</text:span> <text:span text:style-name="artikel_kop_nr">17.</text:span> Eindverantwoording subsidies meer dan € 10.000,- tot en met € 50.000,-</text:p>
            <text:list text:style-name="id1-3-2-2-16-2">
              <text:list-item text:style-override="id1-3-2-2-16-2-1">
                <text:number>1.</text:number>
                <text:p text:style-name="al">Bij subsidies meer dan  € 10.000,- tot en met € 50.000,-, uitgezonderd het bepaalde in artikel 10, lid 2, dient de subsidie-ontvanger uiterlijk 13 weken nadat de gesubsidieerde activiteiten zijn verricht, een aanvraag tot vaststelling in.</text:p>
              </text:list-item>
              <text:list-item text:style-override="id1-3-2-2-16-2-2">
                <text:number>2.</text:number>
                <text:p text:style-name="al">e aanvraag bevat een inhoudelijk verslag en beknopt financieel overzicht waaruit blijkt in hoeverre de gesubsidieerde activiteiten zijn verricht en aan de verplichtingen is voldaan.</text:p>
              </text:list-item>
              <text:list-item text:style-override="id1-3-2-2-16-2-3">
                <text:number>3.</text:number>
                <text:p text:style-name="al">Bij nadere regels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8.</text:span> Eindverantwoording subsidies van meer dan € 50.000,-</text:p>
            <text:list text:style-name="id1-3-2-2-17-2">
              <text:list-item text:style-override="id1-3-2-2-17-2-1">
                <text:number>1.</text:number>
                <text:p text:style-name="al">Bij subsidies van meer dan € 50.000,- dient de subsidie-ontvanger een aanvraag tot vaststelling in:</text:p>
                <text:list text:style-name="id1-3-2-2-17-2-1-3">
                  <text:list-item text:style-override="id1-3-2-2-17-2-1-3-1">
                    <text:number>a.</text:number>
                    <text:p text:style-name="al">In geval van een subsidie die per kalenderjaar wordt verstrekt, uiterlijk op 1 juni van het jaar dat volgt op het betrokken kalenderjaar.</text:p>
                  </text:list-item>
                  <text:list-item text:style-override="id1-3-2-2-17-2-1-3-2">
                    <text:number>b.</text:number>
                    <text:p text:style-name="al">In andere gevallen uiterlijk 13 weken nadat de gesubsidieerde activiteiten zijn verricht.</text:p>
                  </text:list-item>
                </text:list>
              </text:list-item>
              <text:list-item text:style-override="id1-3-2-2-17-2-2">
                <text:number>2.</text:number>
                <text:p text:style-name="al">De aanvraag bevat:</text:p>
                <text:list text:style-name="id1-3-2-2-17-2-2-3">
                  <text:list-item text:style-override="id1-3-2-2-17-2-2-3-1">
                    <text:number>a.</text:number>
                    <text:p text:style-name="al"> een inhoudelijk verslag waaruit blijkt in hoeverre de gesubsidieerde activiteiten zijn verricht en aan de verplichtingen is voldaan;</text:p>
                  </text:list-item>
                  <text:list-item text:style-override="id1-3-2-2-17-2-2-3-2">
                    <text:number>b.</text:number>
                    <text:p text:style-name="al">een overzicht van de gesubsidieerde activiteiten en de hieraan verbonden uitgaven en inkomsten (financieel verslag of jaarrekening);</text:p>
                  </text:list-item>
                  <text:list-item text:style-override="id1-3-2-2-17-2-2-3-3">
                    <text:number>c.</text:number>
                    <text:p text:style-name="al">een balans van het afgelopen subsidietijdvak met een toelichting daarop; en</text:p>
                  </text:list-item>
                  <text:list-item text:style-override="id1-3-2-2-17-2-2-3-4">
                    <text:number>d.</text:number>
                    <text:p text:style-name="al">een controleverklaring, opgesteld door een onafhankelijk accountant, tenzij bij nadere regels organisaties zijn ontheven van de verplichting van de controleverklaring.</text:p>
                  </text:list-item>
                </text:list>
              </text:list-item>
              <text:list-item text:style-override="id1-3-2-2-17-2-3">
                <text:number>3.</text:number>
                <text:p text:style-name="al">Bij nadere regels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9.</text:span> Subsidievaststelling</text:p>
            <text:list text:style-name="id1-3-2-2-18-2">
              <text:list-item text:style-override="id1-3-2-2-18-2-1">
                <text:number>1.</text:number>
                <text:p text:style-name="al">Het college stelt de subsidie, bij een subsidiebedrag dat hoger ligt dan € 10.000,-, vast binnen 6 maanden na de ontvangst van een aanvraag tot subsidievaststelling, tenzij bij nadere regels anders is bepaald.</text:p>
              </text:list-item>
              <text:list-item text:style-override="id1-3-2-2-18-2-2">
                <text:number>2.</text:number>
                <text:p text:style-name="al">Deze termijn kan eenmaal voor ten hoogste 1 maand worden verdaagd.</text:p>
              </text:list-item>
              <text:list-item text:style-override="id1-3-2-2-18-2-3">
                <text:number>3.</text:number>
                <text:p text:style-name="al">Als een aanvraag tot subsidievaststelling niet voor het tijdstip, bedoeld in de artikelen 17, eerste lid en 18, eerste lid, aanhef en onder a of b, is ingediend, kan het college de subsidie-ontvanger schriftelijk een nieuwe termijn stellen. Wordt de aanvraag niet binnen deze termijn ingediend dan kunnen zij overgaan tot ambtshalve vaststelling.</text:p>
              </text:list-item>
            </text:list>
          </text:section>
          <text:section text:name="artikel_id1-3-2-2-19" text:style-name="artikel">
            <text:p text:style-name="artikel_kop_titel"><text:span text:style-name="artikel_kop_label">Artikel</text:span> <text:span text:style-name="artikel_kop_nr">20.</text:span> Betaling en bevoorschotting</text:p>
            <text:list text:style-name="id1-3-2-2-19-2">
              <text:list-item text:style-override="id1-3-2-2-19-2-1">
                <text:number>1.</text:number>
                <text:p text:style-name="al">Subsidies tot en met een bedrag van € 50.000,- worden in de eerste maand van het subsidiejaar ineens betaald.</text:p>
              </text:list-item>
              <text:list-item text:style-override="id1-3-2-2-19-2-2">
                <text:number>2.</text:number>
                <text:p text:style-name="al">Subsidies van meer dan € 50.000,- worden in vier termijnen uitbetaald, de eerste maand van ieder kwartaal.</text:p>
              </text:list-item>
              <text:list-item text:style-override="id1-3-2-2-19-2-3">
                <text:number>3.</text:number>
                <text:p text:style-name="al">Incidentele subsidies worden binnen vier weken na de verzending van de verleningsbeschikking betaald.</text:p>
              </text:list-item>
              <text:list-item text:style-override="id1-3-2-2-19-2-4">
                <text:number>4.</text:number>
                <text:p text:style-name="al">Uitbetalingen vinden plaats op een bankrekeningnummer van een rechtspersoon.</text:p>
              </text:list-item>
            </text:list>
          </text:section>
          <text:section text:name="artikel_id1-3-2-2-20" text:style-name="artikel">
            <text:p text:style-name="artikel_kop_titel"><text:span text:style-name="artikel_kop_label">Artikel</text:span> <text:span text:style-name="artikel_kop_nr">21.</text:span> Berekening van uurtarieven, uniforme kostenbegrippen</text:p>
            <text:list text:style-name="id1-3-2-2-20-2">
              <text:list-item text:style-override="id1-3-2-2-20-2-1">
                <text:number>1.</text:number>
                <text:p text:style-name="al">Als bij de bepaling van de subsidiabele kosten gebruik wordt gemaakt van uurtarieven, worden deze door de subsidieaanvrager berekend met gebruikmaking van een bij de nadere regels voorgeschreven berekeningswijze.</text:p>
              </text:list-item>
              <text:list-item text:style-override="id1-3-2-2-20-2-2">
                <text:number>2.</text:number>
                <text:p text:style-name="al">Bij het hanteren van kostenbegrippen bij de berekening van uurtarieven wordt uitgegaan van de bij nadere regels voorgeschreven definities. </text:p>
              </text:list-item>
              <text:list-item text:style-override="id1-3-2-2-20-2-3">
                <text:number>3.</text:number>
                <text:p text:style-name="al">Bij subsidie waarop een Europees steunkader van toepassing is, komen alleen die tarieven en kostenbegrippen in aanmerking die voldoen aan de eisen van het desbetreffende steunkader.</text:p>
              </text:list-item>
            </text:list>
          </text:section>
          <text:section text:name="artikel_id1-3-2-2-21" text:style-name="artikel">
            <text:p text:style-name="artikel_kop_titel"><text:span text:style-name="artikel_kop_label">Artikel</text:span> <text:span text:style-name="artikel_kop_nr">22.</text:span> Hardheidsclausule</text:p>
            <text:list text:style-name="id1-3-2-2-21-2">
              <text:list-item text:style-override="id1-3-2-2-21-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21-2-2">
                <text:number>2.</text:number>
                <text:p text:style-name="al">In nadere regels kan worden bepaald door het college dat van één of meer artikelen of artikelleden van die nadere regels kan worden afgeweken als daaraan vasthouden voor een subsidieaanvrager of –ontvanger gevolgen zou hebben die wegens bijzondere omstandigheden onevenredig zouden zijn tot de daarmee te dienen belangen.</text:p>
              </text:list-item>
              <text:list-item text:style-override="id1-3-2-2-21-2-3">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3.</text:span> Slotbepalingen</text:p>
            <text:list text:style-name="id1-3-2-2-22-2">
              <text:list-item text:style-override="id1-3-2-2-22-2-1">
                <text:number>1.</text:number>
                <text:p text:style-name="al">De subsidieverordeningen van de voormalige gemeenten Sint-Oedenrode, Schijndel en Veghel worden ingetrokken.</text:p>
              </text:list-item>
              <text:list-item text:style-override="id1-3-2-2-22-2-2">
                <text:number>2.</text:number>
                <text:p text:style-name="al">Deze verordening treedt in werking op de eerstvolgende datum na publicatie en heeft betrekking op subsidieaanvragen die gelden voor het jaar 2018 en verder.</text:p>
              </text:list-item>
              <text:list-item text:style-override="id1-3-2-2-22-2-3">
                <text:number>3.</text:number>
                <text:p text:style-name="al">Op aanvragen om subsidie die zijn ingediend voor voorgaande subsidiejaren zijn de bepalingen van de  subsidieverordeningen van de voormalige gemeenten Sint-Oedenrode, Schijndel en Veghel van toepassing. </text:p>
              </text:list-item>
              <text:list-item text:style-override="id1-3-2-2-22-2-4">
                <text:number>4.</text:number>
                <text:p text:style-name="al">Deze verordening wordt aangehaald als: Algemene Subsidie Verordening Meierijstad 2018.</text:p>
              </text:list-item>
            </text:list>
          </text:section>
          <text:section text:name="artikel_id1-3-2-2-23" text:style-name="artikel">
            <text:p text:style-name="artikel_kop_titel"><text:span text:style-name="artikel_kop_label">Artikel</text:span> <text:span text:style-name="artikel_kop_nr">2.</text:span> Reikwijdte</text:p>
            <text:p text:style-name="al">Met het eerste lid krijgt het college de bevoegdheid toegewezen om te besluiten over het verstrekken van subsidies waarop de Algemene Subsidieverordening van toepassing is. Het blijft mogelijk om voor bepaalde vormen van subsidies een afzonderlijke verordening vast te laten stellen door de gemeenteraad.</text:p>
            <text:p text:style-name="al">Ten aanzien van subsidies waarvoor overeenkomstig artikel 4:23, derde lid, van de Awb geen wettelijke grondslag nodig is (zoals bijvoorbeeld incidentele subsidies) geldt dat in deze verordening de procedurele kant van de verstrekking (wijze van aanvragen, beslistermijnen etc.) is opgenomen. </text:p>
          </text:section>
          <text:section text:name="artikel_id1-3-2-2-24" text:style-name="artikel">
            <text:p text:style-name="artikel_kop_titel"><text:span text:style-name="artikel_kop_label">Artikel</text:span> <text:span text:style-name="artikel_kop_nr">3.</text:span> Nadere regels</text:p>
            <text:p text:style-name="al">Het college is bevoegd nadere regels vast te stellen waarin de subsidiegrondslagen nader worden uitgewerkt. Voorheen werd ook gewerkt met beleidsnota’s of beleidsregels, maar de formele juridische term is nadere regels.</text:p>
          </text:section>
          <text:section text:name="artikel_id1-3-2-2-25" text:style-name="artikel">
            <text:p text:style-name="artikel_kop_titel"><text:span text:style-name="artikel_kop_label">Artikel</text:span> <text:span text:style-name="artikel_kop_nr">4.</text:span> Algemene subsidie-uitgangspunten</text:p>
            <text:p text:style-name="al">Algemeen uitgangspunt is dat slechts subsidie wordt verstrekt aan instellingen die gevestigd zijn binnen de gemeente Meierijstad. Hiervan kan worden afgeweken indien aantoonbaar wordt gemaakt dat instellingen werkzaam zijn ten behoeve van de inwoners van Meierijstad.</text:p>
          </text:section>
          <text:section text:name="artikel_id1-3-2-2-26" text:style-name="artikel">
            <text:p text:style-name="artikel_kop_titel"><text:span text:style-name="artikel_kop_label">Artikel</text:span> <text:span text:style-name="artikel_kop_nr">5.</text:span> Europees steunkader</text:p>
            <text:p text:style-name="al">Om subsidies onder een Europees steunkader te brengen moet de subsidie op het toepasselijke steunkader (bijvoorbeeld behoud cultureel erfgoed) worden toegesneden. Daarbij kan het nodig zijn dat er wordt afgeweken van de ASV, of dat deze wordt aangevuld. Het eerste lid maakt het college daartoe bevoegd.</text:p>
            <text:p text:style-name="al">Het tweede en derde lid zijn een uitvloeisel van de eis van Europese Commissie dat in subsidieregelingen en –beschikkingen die gebruik maken van het Europees steunkader, het toepasselijk kader expliciet wordt vermeld.</text:p>
            <text:p text:style-name="al">Als sprake is van steun die valt onder een Europees steunkader, kunnen uiteraard alleen de activiteiten, doelstelling, resultaten en kosten voor subsidie in aanmerking komen voor zover die voldoen aan de eisen van het betreffende steunkader (lid 4). </text:p>
          </text:section>
          <text:section text:name="artikel_id1-3-2-2-27" text:style-name="artikel">
            <text:p text:style-name="artikel_kop_titel"><text:span text:style-name="artikel_kop_label"/> <text:span text:style-name="artikel_kop_nr"/> Artikel. 6 Subsidieplafond en begrotingsvoorbehoud</text:p>
            <text:p text:style-name="al">Het subsidieplafond is bedoeld om te voorkomen dat er subsidiebedragen moeten worden betaald, waarvoor geen of onvoldoende middelen beschikbaar zijn. Indien een subsidieplafond voor een bepaalde categorie subsidies is vastgesteld kan en mag er niet meer subsidie verleend worden dat het plafond. Bijvoorbeeld bij subsidies van monumentenzorg kan een subsidieplafond dienen als budgetbewakingsinstrument.</text:p>
          </text:section>
          <text:section text:name="artikel_id1-3-2-2-28" text:style-name="artikel">
            <text:p text:style-name="artikel_kop_titel"><text:span text:style-name="artikel_kop_label">Artikel</text:span> <text:span text:style-name="artikel_kop_nr">7.</text:span> Verslag</text:p>
            <text:p text:style-name="al">Dit artikel is opgenomen om te voorkomen dat de gemeente verplicht kan worden gesteld om voor alle subsidies te publiceren over het effecten doelmatigheid. Dit is niet wenselijk voor “kleine” waarderingssubsidies. Indien het college dit wenselijk acht is dit natuurlijk wel mogelijk en kan dit in middels opname in nadere regels geregeld worden.</text:p>
          </text:section>
          <text:section text:name="artikel_id1-3-2-2-29" text:style-name="artikel">
            <text:p text:style-name="artikel_kop_titel"><text:span text:style-name="artikel_kop_label">Artikel</text:span> <text:span text:style-name="artikel_kop_nr">8.</text:span> Indexering en financiële positie gemeente</text:p>
            <text:p text:style-name="al">Alle subsidies zullen in principe, tenzij is een nadere regel anders is vermeld, jaarlijks worden geïndexeerd met het indexcijfer prijsmutatie overheidsconsumptie, zoals gepubliceerd in de septembercirculaire. Het gaat hierbij om het samengesteld gewogen gemiddelde indexcijfer, bestaande uit de component netto materiele consumptie (1/3) en de component lonen en salarissen (2/3).</text:p>
            <text:p text:style-name="al">Indien de financiële positie van de gemeente het niet toelaat om te indexeren kan hiervan dus worden afgeweken.</text:p>
          </text:section>
          <text:section text:name="artikel_id1-3-2-2-30" text:style-name="artikel">
            <text:p text:style-name="artikel_kop_titel"><text:span text:style-name="artikel_kop_label">Artikel</text:span> <text:span text:style-name="artikel_kop_nr">9</text:span> en artikel 10. Aanvraag en aanvraagtermijn</text:p>
            <text:p text:style-name="al">Deze artikelen beschrijven dat een aanvraag schriftelijk dient te worden ingediend en welke stukken deel uit moeten maken van de aanvraag. Verder is de procedure voor het aanvragen opgenomen. Het terugdringen van administratieve lasten is een van de uitgangspunten van het subsidiebeleid. Daarom wordt er voor gekozen om het grootste deel van de subsidie-ontvangers (subsidiebedragen tot € 10.000,-) slechts één maal per 4 jaar subsidie aan te laten vragen.</text:p>
            <text:p text:style-name="al">Bij de bepaling van de hoogte van het bedrag wordt de accommodatiesubsidie uitgesloten. Dit is om te voorkomen dat bepaalde verenigingen als gevolg van dit onderdeel boven genoemde grens hebben. Een voetbalvereniging kan bijvoorbeeld € 7000,- doelgroepen/ledensubsidie ontvangen en daarnaast wel € 60.000,- accommodatiesubsidie ter compensatie van de huur van de velden. De vereniging uit de voorbeeld valt volgens deze artikelen dus gewoon onder het normbedrag.</text:p>
            <text:p text:style-name="al">De aanvraag voor een incidentele subsidie dient uiterlijk 8 weken voorafgaand aan de activiteit ingediend te worden.</text:p>
          </text:section>
          <text:section text:name="artikel_id1-3-2-2-31" text:style-name="artikel">
            <text:p text:style-name="artikel_kop_titel"><text:span text:style-name="artikel_kop_label">Artikel</text:span> <text:span text:style-name="artikel_kop_nr">11.</text:span> Beslistermijn</text:p>
            <text:p text:style-name="al">Hier worden de termijnen vastgelegd waarbinnen het college gehouden is beslissingen te op een aanvraag voor subsidie. De Awb schrijft deze termijnen niet strikt voor. De gekozen termijn zijn gekozen vanwege de huidige praktijk. </text:p>
            <text:p text:style-name="al">In oktober/november wordt jaarlijks de begroting vastgesteld en vervolgens kunnen de subsidies verstrekt worden voor het jaar daarop. Vandaar de keuze voor 31 december.</text:p>
            <text:p text:style-name="al">Voor incidentele subsidies geldt een beslistermijn van 6 weken. Dit is ambities maar haalbaar.</text:p>
          </text:section>
          <text:section text:name="artikel_id1-3-2-2-32" text:style-name="artikel">
            <text:p text:style-name="artikel_kop_titel"><text:span text:style-name="artikel_kop_label">Artikel</text:span> <text:span text:style-name="artikel_kop_nr">12.</text:span> Weigerings-, intrekkings- en terugvorderingsgronden</text:p>
            <text:p text:style-name="al">De Awb kent twee soorten weigeringsgronden, verplichte en facultatieve. Deze zijn opgenomen in de artikelen 4:25 en 4:35 van de Awb. Het college heeft de bevoegdheid naast deze artikelen autonome weigeringsgronden op te nemen. Deze zijn in lid 2 opgenomen.</text:p>
          </text:section>
          <text:section text:name="artikel_id1-3-2-2-33" text:style-name="artikel">
            <text:p text:style-name="artikel_kop_titel"><text:span text:style-name="artikel_kop_label">Artikel</text:span> <text:span text:style-name="artikel_kop_nr">13.</text:span> Verantwoording</text:p>
            <text:p text:style-name="al">Dit artikel geeft de mogelijkheid om naast de opgenomen regels voor verantwoording van de subsidie via de verleningsbeschikking aanvullende voorwaarden voor verantwoording op te nemen.</text:p>
          </text:section>
          <text:section text:name="artikel_id1-3-2-2-34" text:style-name="artikel">
            <text:p text:style-name="artikel_kop_titel"><text:span text:style-name="artikel_kop_label">Artikel</text:span> <text:span text:style-name="artikel_kop_nr">14.</text:span> Algemene verplichtingen van subsidie-ontvanger</text:p>
            <text:p text:style-name="al">Dit artikel bevat een meldingsplicht (eerste lid) en informatieplicht (tweede lid) die voor alle subsidie-ontvangers geldt voor de omschreven gewijzigde omstandigheden.</text:p>
          </text:section>
          <text:section text:name="artikel_id1-3-2-2-35" text:style-name="artikel">
            <text:p text:style-name="artikel_kop_titel"><text:span text:style-name="artikel_kop_label">Artikel</text:span> <text:span text:style-name="artikel_kop_nr">15.</text:span> Aan een subsidie te verlenen bijzondere verplichtingen</text:p>
            <text:p text:style-name="al">Dit artikel bevat een bevoegdheidsgrondslag  voor het college om aan de subsidie bepaalde bijzondere verplichtingen te verbinden. Hierbij kan gedacht wordt aan de voorwaarde ten aanzien van gebruik bij subsidie van de bouw van bijvoorbeeld kleedlokalen bij een sportaccommodatie.</text:p>
          </text:section>
          <text:section text:name="artikel_id1-3-2-2-36" text:style-name="artikel">
            <text:p text:style-name="artikel_kop_titel"><text:span text:style-name="artikel_kop_label">Artikel</text:span> <text:span text:style-name="artikel_kop_nr">16,</text:span> 17 en 18. Eindverantwoording subsidies</text:p>
            <text:p text:style-name="al">Ook met betrekking tot de verantwoording van de subsidies is beperking van administratieve lasten uitgangspunt van het subsidiebeleid. Daarnaast is uitgangspunt dat aan de voorkant kritisch gekeken wordt of de juiste instellingen bijdragen aan gemeentelijke beleidsdoelstelling en daarvoor subsidie ontvangen. Vervolgens geldt het principe van vertrouwen in de instellingen dat met het ontvangen subsidiebedrag ook de juiste dingen gedaan worden. Bovenstaande uitgangspunten heeft ertoe geleid dat voor verenigingen met een subsidiebedrag tot € 10.000,- geldt dat zij achteraf geen verantwoording hoeven af te leggen. </text:p>
            <text:p text:style-name="al">Het subsidiebedrag wordt bij het moment van subsidieverlening ook meteen vastgesteld. Hiermee wordt voor circa 80% van de verenigingen de administratieve last flink beperkt.</text:p>
            <text:p text:style-name="al">Voor subsidiebedragen tussen € 10.000,- en € 50.000,- geldt een lichte verantwoording in de vorm van een inhoudelijk en financieel verslag. Boven de € 50.000,- subsidie geldt de zwaarste vorm van verantwoorden in de vorm van een controleverklaring door een accountant.</text:p>
          </text:section>
          <text:section text:name="artikel_id1-3-2-2-37" text:style-name="artikel">
            <text:p text:style-name="artikel_kop_titel"><text:span text:style-name="artikel_kop_label">Artikel</text:span> <text:span text:style-name="artikel_kop_nr">19.</text:span> Subsidievaststelling</text:p>
            <text:p text:style-name="al">Dit artikel regelt de termijnen waarbinnen de subsidiebedragen, na indiening van de verantwoordingsvereisten, dienen te worden vastgesteld. Dit geldt dus alleen voor subsidiebedragen boven € 10.000,-.</text:p>
          </text:section>
          <text:section text:name="artikel_id1-3-2-2-38" text:style-name="artikel">
            <text:p text:style-name="artikel_kop_titel"><text:span text:style-name="artikel_kop_label">Artikel</text:span> <text:span text:style-name="artikel_kop_nr">20.</text:span> Betaling en bevoorschotting</text:p>
            <text:p text:style-name="al">Volgens eerdere artikelen worden de subsidies uiterlijk 31 december vastgesteld, zodat uitbetaling in de eerste maand van het kalenderjaar kan plaatsvinden. Voor de lagere subsidiebedragen tot € 50.000,- geldt dat uitbetaling ineens van het volledige subsidiebedrag plaatsvindt. Voor bedragen hierboven wordt gewerkt met bevoorschotting in vier termijnen.</text:p>
          </text:section>
          <text:section text:name="artikel_id1-3-2-2-39" text:style-name="artikel">
            <text:p text:style-name="artikel_kop_titel"><text:span text:style-name="artikel_kop_label">Artikel</text:span> <text:span text:style-name="artikel_kop_nr">21.</text:span> Berekening van uurtarieven, uniforme kostenbegrippen</text:p>
            <text:p text:style-name="al">Dit artikel schrijft voor dat als het college bij de bepaling van de subsidiabele kosten gebruik maakt van uurtarieven, de berekeningswijze hiervan en de voorgeschreven definities in nadere regels vastgelegd dient te worden. De aanvrager zal daarmee bij zijn aanvraag rekening moeten houden. Bij subsidies waarop een Europees steunkader van toepassing is , is het college hierin beperkt tot tarieven en kostenbegrippen die voldoen aan de eisen van het desbetreffende steunkader.</text:p>
          </text:section>
          <text:section text:name="artikel_id1-3-2-2-40" text:style-name="artikel">
            <text:p text:style-name="artikel_kop_titel"><text:span text:style-name="artikel_kop_label">Artikel</text:span> <text:span text:style-name="artikel_kop_nr">22.</text:span> Hardheidsclausule</text:p>
            <text:p text:style-name="al">Deze hardheidsclausule is opgenomen omdat in uitzonderlijke gevallen vasthouden aan een termijn in de ASV of de toepasselijke nadere regels wegens bijzondere omstandigheden onevenredig kan zijn tot de daarmee te dienen belangen. Op grond van het eerste lid kan het college dan een andere termijn vaststellen.</text:p>
            <text:p text:style-name="al">Op grond van het tweede lid kan het college bovendien in nadere regels een hardheidsclausule opnemen die ziet op nader in de nadere regels opgenomen bepalingen.</text:p>
          </text:section>
          <text:section text:name="artikel_id1-3-2-2-41" text:style-name="artikel">
            <text:p text:style-name="artikel_kop_titel"><text:span text:style-name="artikel_kop_label">Artikel</text:span> <text:span text:style-name="artikel_kop_nr">23.</text:span> Slotbepalingen</text:p>
            <text:p text:style-name="al">De nieuwe verordening is van toepassing op aanvragen voor het subsidiejaar 2018 en verder. Hiermee is procedureel uniformiteit van toepassing op alle subsidieaanvragen. Dit staat los van het inhoudelijke harmonisatietraject.</text:p>
            <text:p text:style-name="al">De subsidieaanvragen van voorgaande jaren blijven behandeld worden conform de procedures van de oude subsidieverordeningen en beleidsregels/nadere regels van de afzonderlijke voormalige gemeente Sint-Oedenrode, Schijndel en Veghel.</text:p>
          </text:section>
        </text:section>
        <text:section text:name="regeling-sluiting_id1-3-2-3" text:style-name="regeling-sluiting">
          <text:section text:name="ondertekening_id1-3-2-3-1">
            <text:p><text:span text:style-name="functie">Aldus vastgesteld in de openbare vergadering van de gemeente Meierijstad, d.d. 22 juni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p text:style-name="hoofdstuk_kop"><text:span text:style-name="label"/> <text:span text:style-name="nr"/>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0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 Verordening Meierij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01</meta:user-defined>
    <meta:user-defined meta:name="OVERHEIDop.GmbID/DC.identifier">gmb-2018-15601</meta:user-defined>
    <meta:user-defined meta:name="OVERHEID.TaxonomieBeleidsagenda/OVERHEID.category">Financiën | Organisatie en beleid</meta:user-defined>
    <meta:user-defined meta:name="OVERHEID.Gemeente/DC.spatial">Meierijstad</meta:user-defined>
    <meta:user-defined meta:name="DC.source">artikel 149 van de Gemeentewet;1.0:c:BWBR0005416&amp;artikel=149&amp;g=2017-07-01</meta:user-defined>
    <meta:user-defined meta:name="DCTERMS.alternative">Algemene Subsidie Verordening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7-17</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2494_2</meta:user-defined>
    <meta:user-defined meta:name="OVERHEIDop.versieInformatie"/>
  </office:meta>
</office:document-meta>
</file>