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ndaatbesluit contractmanagers en inkoopadviseurs sociaal domein Midden Limburg Oost,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Echt-Susteren, ieder voor zover het zijn bevoegdheid betreft, maken bekend dat op 3 juli 2018 is besloten om mandaat, volmacht en machtiging te verlenen voor het jaar 2019, ten behoeve van de uitvoering van de functie contractmanager en inkoopadviseur in het kader van het Sociaal Domein (Wmo en Jeugdwet) Midden Limburg Oost ten aanzien van de in het besluit genoemde bevoegdheden. Het mandaat geldt tevens voor de plaatsvervangers (zijnde de projectleiders Jeugd/WMO).</text:p>
            <text:p text:style-name="common-al"/>
            <text:p text:style-name="common-al">Dit besluit treedt in werking de dag na bekendmaking en ligt voor een ieder ter inzage bij het team Sociaal domein van de gemeente Echt-Susteren. Tegen betaling is een kopie van het besluit verkrijgb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600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ndaatbesluit contractmanagers en inkoopadviseurs sociaal domein Midden Limburg Oost,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06</meta:user-defined>
    <meta:user-defined meta:name="OVERHEIDop.GmbID/DC.identifier">gmb-2018-156006</meta:user-defined>
    <meta:user-defined meta:name="OVERHEID.TaxonomieBeleidsagenda/OVERHEID.category">Bes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