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Concept exploitatievergunning voor Restaurant MiddenIn Maasland inclusief terras, Kerkweg 2, 3155 EC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een aanvraag voor een vergunning heeft ontvangen voor de exploitatie van Restaurant MiddenIn Maasland met terras gelegen Kerkweg 2 in Maasland.<text:span text:style-name="nadrukvet"/>Het betreft een aanvraag voor de verlening van een vergunning als bedoeld in artikel 2:28 van de Algemene plaatselijke verordening Midden-Delfland 2010. </text:p>
            <text:p text:style-name="common-al">De aanvraag en de ontwerp-exploitatievergunning liggen met ingang van 20 juli 2018 gedurende een periode van zes weken tijdens de openingstijden voor een ieder ter inzage in het Klant Contact Centrum, in het gemeentehuis, Anna van Raesfeltstraat 37 in Schipluiden.</text:p>
            <text:p text:style-name="common-al"> Met toepassing van het bepaalde in de Algemene wet bestuursrecht, ondermeer afdeling 3.4., wordt een zogenaamde uniforme openbare voorbereidingsprocedure gevolgd. Dit houdt in dat de burgemeester de aanvrager van de vergunning evenals belanghebbenden in de gelegenheid stelt zijn of haar zienswijze op deze concept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text:p>
            <text:p text:style-name="common-al">Voor het naar voren brengen van een mondelinge zienswijze kan men voor het maken van een afspraak telefonisch contact opnemen met het team handhaving en veiligheid, (015) 380 41 11. </text:p>
            <text:p text:style-name="common-al">U kunt ook digitaal een zienswijze indienen. Maak daarbij gebruik van het zienswijzenformulier. </text:p>
            <text:p text:style-name="common-al">Dit formulier en informatie over het digitaal indienen van zienswijzen vindt u op www.middendelfland .nl/zienswijze. Zo spoedig mogelijk na ontvangst van de eventueel ingebrachte zienswijzen wordt een definitief besluit over de aanvraag om de exploitatievergunning genom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00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Concept exploitatievergunning voor Restaurant MiddenIn Maasland inclusief terras, Kerkweg 2, 3155 EC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04</meta:user-defined>
    <meta:user-defined meta:name="OVERHEIDop.GmbID/DC.identifier">gmb-2018-156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C 2</meta:user-defined>
    <meta:user-defined meta:name="OVERHEIDop.woonplaats">Maasland</meta:user-defined>
    <meta:user-defined meta:name="OVERHEIDop.straatnaam">Kerk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17 438901</meta:user-defined>
    <meta:user-defined meta:name="OVERHEIDop.versieInformatie"/>
  </office:meta>
</office:document-meta>
</file>